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Zandvoorterweg 40, 2111GW Aerdenho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De gemeente ontving op 27 maart 2025 een aanvraag om een omgevingsvergunning. De omgevingsvergunning is verleend. De gemeente geeft hiermee toestemming voor het bouwen van twee uitbouwen, aanpassen gevels en plaatsen raam. Het besluit is verzonden op 10 november 2025 .</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text:a></text:p>
            <text:p text:style-name="common-al">
            <text:span text:style-name="nadrukvet">Zorg dat u de juiste informatie in uw bezwaar zet</text:span>
          </text:p>
            <text:p text:style-name="common-al">In uw bezwaar staat in ieder geval:</text:p>
            <text:list text:style-name="id1-3-2-1-1-7">
              <text:list-item text:style-override="id1-3-2-1-1-7-1">
                <text:number>•</text:number>
                <text:p text:style-name="al">uw naam en adres</text:p>
              </text:list-item>
              <text:list-item text:style-override="id1-3-2-1-1-7-2">
                <text:number>•</text:number>
                <text:p text:style-name="al">uw telefoonnummer of e-mailadres</text:p>
              </text:list-item>
              <text:list-item text:style-override="id1-3-2-1-1-7-3">
                <text:number>•</text:number>
                <text:p text:style-name="al">de datum waarop u uw bezwaar schrijft</text:p>
              </text:list-item>
              <text:list-item text:style-override="id1-3-2-1-1-7-4">
                <text:number>•</text:number>
                <text:p text:style-name="al">het besluit waartegen u bezwaar maakt</text:p>
              </text:list-item>
              <text:list-item text:style-override="id1-3-2-1-1-7-5">
                <text:number>•</text:number>
                <text:p text:style-name="al">de reden van uw bezwaar</text:p>
              </text:list-item>
              <text:list-item text:style-override="id1-3-2-1-1-7-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90060</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060</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060</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266</meta:user-defined>
    <meta:user-defined meta:name="DCTERMS.abstract">Betreft:  besluit op locatie Zandvoorterweg 40, 2111GW Aerdenhout</meta:user-defined>
    <dc:language>nl</dc:language>
    <meta:user-defined meta:name="OVERHEIDop.locatietype/OVERHEIDop.gebiedsmarkering">Vlak</meta:user-defined>
    <meta:user-defined meta:name="DC.title">Verleende omgevingsvergunning voor Zandvoorterweg 40, 2111GW Aerdenhout</meta:user-defined>
    <meta:user-defined meta:name="DCTERMS.W3CDTF/DCTERMS.available">2025-11-12</meta:user-defined>
    <meta:user-defined meta:name="DCTERMS.W3CDTF/OVERHEIDop.jaargang">2025</meta:user-defined>
    <meta:user-defined meta:name="OVERHEIDop.publicationIssue">490060</meta:user-defined>
    <meta:user-defined meta:name="OVERHEIDop.GmbID/DC.identifier">gmb-2025-490060</meta:user-defined>
    <meta:user-defined meta:name="OVERHEIDop.versieInformatie"/>
  </office:meta>
</office:document-meta>
</file>