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0 november 2025 een omgevingsvergunning heeft verleend voor de omgevingsplanactiviteit bouwwerken (art. 5.1. lid 1 onder a Omgevingswet)</text:p>
            <text:p text:style-name="common-al">- De aanvraag betreft de constructie van een schip in de buitenruimte wat als kunst- en speelobject gaat dienen, op de locatie nabij Prins Hendrikstraat 283, 3151AK, Hoek van Holland te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05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5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5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72</meta:user-defined>
    <meta:user-defined meta:name="DCTERMS.abstract">een constructie van een schip in de buitenruimte  wat als kunst- en speelobject gaat dienen</meta:user-defined>
    <dc:language>nl</dc:language>
    <meta:user-defined meta:name="OVERHEIDop.locatietype/OVERHEIDop.gebiedsmarkering">Punt</meta:user-defined>
    <meta:user-defined meta:name="DC.title">Verleende omgevingsvergunning</meta:user-defined>
    <meta:user-defined meta:name="DCTERMS.W3CDTF/DCTERMS.available">2025-11-12</meta:user-defined>
    <meta:user-defined meta:name="DCTERMS.W3CDTF/OVERHEIDop.jaargang">2025</meta:user-defined>
    <meta:user-defined meta:name="OVERHEIDop.publicationIssue">490056</meta:user-defined>
    <meta:user-defined meta:name="OVERHEIDop.GmbID/DC.identifier">gmb-2025-490056</meta:user-defined>
    <meta:user-defined meta:name="OVERHEIDop.versieInformatie"/>
  </office:meta>
</office:document-meta>
</file>