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weg 1173 1066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7 houtopstanden op het Volkstuinenpark Eigen Hof op de locatie Sloterweg 1173 (1066 CE)</text:p>
            <text:p text:style-name="common-al">Zaakadres: Sloterweg 1173 1066CE Amsterdam</text:p>
            <text:p text:style-name="common-al">Datum ontvangst: 23-10-2025</text:p>
            <text:p text:style-name="common-al">Zaaknummer: Z2025-045163</text:p>
            <text:p text:style-name="common-al">DSO-nummer: 20251023008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04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4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4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163</meta:user-defined>
    <meta:user-defined meta:name="DCTERMS.abstract">het vellen van 7 houtopstanden op het Volkstuinenpark Eigen Hof op de locatie Sloterweg 1173 (1066 C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weg 1173 1066C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049</meta:user-defined>
    <meta:user-defined meta:name="OVERHEIDop.GmbID/DC.identifier">gmb-2025-490049</meta:user-defined>
    <meta:user-defined meta:name="OVERHEIDop.versieInformatie"/>
  </office:meta>
</office:document-meta>
</file>