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wij een aanvraag ontvangen voor een evenementenvergunning op de locatie centrum in Holten. De aanvraag is geregistreerd onder zaaknummer Z2025-00003424. De aanvraag betreft het organiseren van de carnavalsoptocht op 14 februar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0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24</meta:user-defined>
    <meta:user-defined meta:name="DCTERMS.abstract">Centrum in Holten, het organiseren van de carnavalsoptocht op 14 februari 2026</meta:user-defined>
    <dc:language>nl</dc:language>
    <meta:user-defined meta:name="OVERHEIDop.locatietype/OVERHEIDop.gebiedsmarkering">Punt</meta:user-defined>
    <meta:user-defined meta:name="DC.title">Kennisgeving ontvangst aanvraag evenementenvergunning centrum in Hol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047</meta:user-defined>
    <meta:user-defined meta:name="OVERHEIDop.GmbID/DC.identifier">gmb-2025-490047</meta:user-defined>
    <meta:user-defined meta:name="OVERHEIDop.versieInformatie"/>
  </office:meta>
</office:document-meta>
</file>