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bouwdepot aan de Randweg N512 thv Egmond-Binnen, van 6 november 2025 tot en met 18 september 2026, verzenddatum 10 november 2025 (Z2025-00008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0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323</meta:user-defined>
    <meta:user-defined meta:name="DCTERMS.abstract">plaatsen bouwdepot Randweg N512 thv Egmond Binnenlangs de N512 bij Egmond Binnen, verzenddatum 10 november 2025 (Z2025-00008323)</meta:user-defined>
    <dc:language>nl</dc:language>
    <meta:user-defined meta:name="OVERHEIDop.locatietype/OVERHEIDop.gebiedsmarkering">Punt</meta:user-defined>
    <meta:user-defined meta:name="DC.title">Gemeente Bergen, verleende vergunning plaatsen bouwdepot aan de Randweg N512 thv Egmond-Binnen, van 6 november 2025 tot en met 18 september 2026, verzenddatum 10 november 2025 (Z2025-00008323)</meta:user-defined>
    <meta:user-defined meta:name="DCTERMS.W3CDTF/DCTERMS.available">2025-11-12</meta:user-defined>
    <meta:user-defined meta:name="DCTERMS.W3CDTF/OVERHEIDop.jaargang">2025</meta:user-defined>
    <meta:user-defined meta:name="OVERHEIDop.publicationIssue">490046</meta:user-defined>
    <meta:user-defined meta:name="OVERHEIDop.GmbID/DC.identifier">gmb-2025-490046</meta:user-defined>
    <meta:user-defined meta:name="OVERHEIDop.versieInformatie"/>
  </office:meta>
</office:document-meta>
</file>