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lvanistraat 9 1098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met daarop een dakterras aan achterzijde, het maken van een dakkapel achterzijde en doorbraak van een draagmuur</text:p>
            <text:p text:style-name="common-al">Besluit: verleend</text:p>
            <text:p text:style-name="common-al">Besluit verzonden op: 10-11-2025</text:p>
            <text:p text:style-name="common-al">Zaakadres: Galvanistraat 9 1098NL Amsterdam</text:p>
            <text:p text:style-name="common-al">Zaaknummer: Z2025-023218</text:p>
            <text:p text:style-name="common-al">DSO-nummer: 20250528012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321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04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18</meta:user-defined>
    <meta:user-defined meta:name="DCTERMS.abstract">realiseren van een uitbouw met daarop een dakterras aan achterzijde, het maken van een dakkapel achterzijde en doorbraak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alvanistraat 9 1098NL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40</meta:user-defined>
    <meta:user-defined meta:name="OVERHEIDop.GmbID/DC.identifier">gmb-2025-490040</meta:user-defined>
    <meta:user-defined meta:name="OVERHEIDop.versieInformatie"/>
  </office:meta>
</office:document-meta>
</file>