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2, 5976NJ Kronenberg, Kennisgeving ontvangst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melding ontvangen waarvoor geen vergunningsplicht geldt voor de locatie De Hees 42, 5976NJ Kronenberg. De melding is geregistreerd onder zaaknummer Z2025-0000623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003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03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32</meta:user-defined>
    <meta:user-defined meta:name="DCTERMS.abstract">Betreft: Melding op locatie De Hees 42, 5976NJ Kronenberg</meta:user-defined>
    <dc:language>nl</dc:language>
    <meta:user-defined meta:name="OVERHEIDop.locatietype/OVERHEIDop.gebiedsmarkering">Vlak</meta:user-defined>
    <meta:user-defined meta:name="DC.title">De Hees 42, 5976NJ Kronenberg, Kennisgeving ontvangst melding Sloopmeld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037</meta:user-defined>
    <meta:user-defined meta:name="OVERHEIDop.GmbID/DC.identifier">gmb-2025-490037</meta:user-defined>
    <meta:user-defined meta:name="OVERHEIDop.versieInformatie"/>
  </office:meta>
</office:document-meta>
</file>