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ink 49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november 2025 een besluit genomen op de aanvraag met zaaknummer Z2025-00002885 voor het vergroten van de woning aan de achterzijde en de aanbouw van een berging (omgevingsplan) op de locatie Vink 49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9 december 2025.</text:p>
            <text:p text:style-name="common-al">Bezwaren stuurt u naar postbus 244, 7460 AE Rijssen of online via <text:a xlink:href="http://www.rijssen-holten.nl/bezwaar" xlink:type="simple">www.rijssen-holten.nl/bezwaar </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 </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 </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9003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3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3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885</meta:user-defined>
    <meta:user-defined meta:name="DCTERMS.abstract">Vink 49 in Rijssen, het vergroten van de woning aan de achterzijde en aanbouw van een berging (omgevingspla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Vink 49 in Rijssen</meta:user-defined>
    <meta:user-defined meta:name="DCTERMS.W3CDTF/DCTERMS.available">2025-11-19</meta:user-defined>
    <meta:user-defined meta:name="DCTERMS.W3CDTF/OVERHEIDop.jaargang">2025</meta:user-defined>
    <meta:user-defined meta:name="OVERHEIDop.publicationIssue">490030</meta:user-defined>
    <meta:user-defined meta:name="OVERHEIDop.GmbID/DC.identifier">gmb-2025-490030</meta:user-defined>
    <meta:user-defined meta:name="OVERHEIDop.versieInformatie"/>
  </office:meta>
</office:document-meta>
</file>