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uitbreiding van de rundveestal - Biertsedijk 5, 3212 LB Simonshaven, Verzoeklocatie 202412120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de rundveestal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Omgevingsplanactiviteit voor het uitvoeren van een werk, geen bouwwerk zijnde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Biertsedijk 5  </text:p>
            <text:p text:style-name="common-al">3212 LB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3580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    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0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8023</meta:user-defined>
    <meta:user-defined meta:name="DCTERMS.abstract">Het uitbreiding van de rundvee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- Het uitbreiding van de rundveestal - Biertsedijk 5, 3212 LB Simonshaven, Verzoeklocatie 202412120161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21</meta:user-defined>
    <meta:user-defined meta:name="OVERHEIDop.GmbID/DC.identifier">gmb-2025-490021</meta:user-defined>
    <meta:user-defined meta:name="OVERHEIDop.versieInformatie"/>
  </office:meta>
</office:document-meta>
</file>