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nokverhoging achterzijde, dakkapel voorzijde en het vervangen gevelkozijnen Fresiastraat 9, 3202 R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Nokverhoging achterzijde, dakkapel voorzijde en het vervangen gevel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Fresiastraat 9  </text:p>
            <text:p text:style-name="common-al">3202 R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0193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0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002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2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2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01939</meta:user-defined>
    <meta:user-defined meta:name="DCTERMS.abstract">Nokverhoging achterzijde, dakkapel voorzijde en het vervangen gevelkozijnen</meta:user-defined>
    <dc:language>nl</dc:language>
    <meta:user-defined meta:name="OVERHEIDop.locatietype/OVERHEIDop.gebiedsmarkering">Punt</meta:user-defined>
    <meta:user-defined meta:name="DC.title">Gemeente Nissewaard - Aanvraag omgevingsvergunning nokverhoging achterzijde, dakkapel voorzijde en het vervangen gevelkozijnen Fresiastraat 9, 3202 RA Spijkeniss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020</meta:user-defined>
    <meta:user-defined meta:name="OVERHEIDop.GmbID/DC.identifier">gmb-2025-490020</meta:user-defined>
    <meta:user-defined meta:name="OVERHEIDop.versieInformatie"/>
  </office:meta>
</office:document-meta>
</file>