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 Zui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Piusplein - Zuid</text:span></text:p>
            <text:p text:style-name="common-al">Locatie/adres: <text:span text:style-name="nadrukvet">Piusplein Zuid te Tilburg</text:span></text:p>
            <text:p text:style-name="common-al">De aanvraag is door gemeente Tilburg ontvangen op <text:span text:style-name="nadrukvet">7 november 2025</text:span> en geregistreerd onder zaak(nummer) <text:span text:style-name="nadrukvet">Z2025-00013855</text:span>.</text:p>
            <text:p text:style-name="common-al">Het evenement staat gepland op de volgende dag(en) plaats te vinden:</text:p>
            <text:p text:style-name="common-al">07-02-2026 van 12:00 - 01:00 uur</text:p>
            <text:p text:style-name="common-al">13-02-2026 van 12:00 - 01:00 uur</text:p>
            <text:p text:style-name="common-al">14-02-2026 van 12:00 - 01:00 uur</text:p>
            <text:p text:style-name="common-al">15-02-2026 van 12:00 - 01:00 uur</text:p>
            <text:p text:style-name="common-al">16-02-2026 van 12:00 - 01:00 uur</text:p>
            <text:p text:style-name="common-al">17-02-2026 van 12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85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0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855</meta:user-defined>
    <meta:user-defined meta:name="DCTERMS.abstract">Z2025-00013855 - Carnaval Piusplein - Zuid</meta:user-defined>
    <dc:language>nl</dc:language>
    <meta:user-defined meta:name="OVERHEIDop.locatietype/OVERHEIDop.gebiedsmarkering">Punt</meta:user-defined>
    <meta:user-defined meta:name="DC.title">Aanvraag van een evenementenvergunning, Piusplein Zuid te Tilbu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16</meta:user-defined>
    <meta:user-defined meta:name="OVERHEIDop.GmbID/DC.identifier">gmb-2025-490016</meta:user-defined>
    <meta:user-defined meta:name="OVERHEIDop.versieInformatie"/>
  </office:meta>
</office:document-meta>
</file>