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êd 11, 8521 PL Sint Nicolaasga: verleende omgevingsvergunning uitbreiden van de woning. (Z.864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êd 11, 8521 PL Sint Nicolaasga reguliere procedure</text:span>
          </text:p>
            <text:p text:style-name="common-al">Op 7 november 2025 is een omgevingsvergunning verleend voor de It Blêd 11, 8521 PL Sint Nicolaasga.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00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4829</meta:user-defined>
    <dc:language>nl</dc:language>
    <meta:user-defined meta:name="OVERHEIDop.locatietype/OVERHEIDop.gebiedsmarkering">Punt</meta:user-defined>
    <meta:user-defined meta:name="DC.title">It Blêd 11, 8521 PL Sint Nicolaasga: verleende omgevingsvergunning uitbreiden van de woning. (Z.864829)</meta:user-defined>
    <meta:user-defined meta:name="DCTERMS.W3CDTF/DCTERMS.available">2025-11-12</meta:user-defined>
    <meta:user-defined meta:name="DCTERMS.W3CDTF/OVERHEIDop.jaargang">2025</meta:user-defined>
    <meta:user-defined meta:name="OVERHEIDop.publicationIssue">490014</meta:user-defined>
    <meta:user-defined meta:name="OVERHEIDop.GmbID/DC.identifier">gmb-2025-490014</meta:user-defined>
    <meta:user-defined meta:name="OVERHEIDop.versieInformatie"/>
  </office:meta>
</office:document-meta>
</file>