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grond ter hoogte van Frederik Hendrikstraat 5 te Bredevoort</text:p>
      <text:section text:name="regeling_id1-3-2" text:style-name="regeling">
        <text:section text:name="aanhef_id1-3-2-1" text:style-name="aanhef">
          <text:section text:name="preambule_id1-3-2-1-1" text:style-name="preambule">
            <text:p text:style-name="al"> Adres: Frederik Hendrikstraat 5</text:p>
            <text:p text:style-name="al">Perceel: kadastraal bekend gemeente Bredevoort, sectie A, nummer 2639</text:p>
            <text:p text:style-name="al">Perceelgrootte: ongeveer 48 m2.</text:p>
            <text:p text:style-name="al">De gemeente Aalten is voornemens een huurovereenkomst aan te gaan met een particulier, in verband met de verhuur van een perceel grond gelegen en grenzend aan Frederik Hendrikstraat 5 te Bredevoort.</text:p>
            <text:p text:style-name="al">Motivatie.</text:p>
            <text:p text:style-name="al">De gemeente Aalten heeft de volgende reden(en) het perceel te verhuren aan de beoogd koper.</text:p>
            <text:p text:style-name="al">1. Het perceel grenst aan het perceel van potentiële huurder;</text:p>
            <text:p text:style-name="al">2. Afzonderlijk gebruik door derden zou leiden tot onlogische perceelindeling.</text:p>
            <text:p text:style-name="al">Met inachtneming van voorgaande, mag worden aangenomen dat op grond van objectieve, toetsbare en redelijke criteria slechts één serieuze gegadigde in aanmerking komt voor de verhuur van het perceel grond naar het perceel aan Frederik Hendrikstraat 5 te Bredevoort.</text:p>
            <text:p text:style-name="al">Klacht. </text:p>
            <text:p text:style-name="al">Tegen de voorgenomen verhuur kunnen geen zienswijzen, bezwaren of beroep in de zin van de Awb worden ingediend of ingesteld. Iedereen die vindt dat hij ook voor deze verhuur in aanmerking komt, kan uiterlijk binnen 20 kalenderdagen na deze publicatie een reactie indienen bij de gemeente Aalten. Deze termijn merken wij aan als vervaltermijn. De gemeente streeft ernaar om binnen 10 werkdagen na de termijn te reageren op de ingediende klachten.</text:p>
            <text:p text:style-name="al">Kort geding.</text:p>
            <text:p text:style-name="al">Indien u zich niet kunt verenigen met dit voornemen, omdat u van mening bent ook als serieuze gegadigde in aanmerking te komen voor de verkoop van het perceel kadastraal bekend gemeente Bredevoort, sectie A, nummer 2639,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 Voor eventuele vagen en/of nadere inlichtingen met betrekking tot deze publicatie kunt u contact opnemen met gemeente@aalten.nl.</text:p>
            <text:p text:style-name="al">Aalten,10 okto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00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ur grond ter hoogte van Frederik Hendrikstraat 5 te Bredevoort</meta:user-defined>
    <meta:user-defined meta:name="DCTERMS.W3CDTF/DCTERMS.available">2025-11-12</meta:user-defined>
    <meta:user-defined meta:name="DCTERMS.W3CDTF/OVERHEIDop.jaargang">2025</meta:user-defined>
    <meta:user-defined meta:name="OVERHEIDop.publicationIssue">490012</meta:user-defined>
    <meta:user-defined meta:name="OVERHEIDop.GmbID/DC.identifier">gmb-2025-490012</meta:user-defined>
    <meta:user-defined meta:name="OVERHEIDop.versieInformatie"/>
  </office:meta>
</office:document-meta>
</file>