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besluit omgevingsvergunning – Nieuw Laar 5A 5258 TL Berl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een omgevingsvergunning verlenen. </text:p>
            <text:p text:style-name="common-al">Voor:  het oprichten van een (nieuwe) stal bij een varkenshouderij</text:p>
            <text:p text:style-name="common-al">Locatie:   Nieuw Laar 5A, 5258 TL Berlicum  </text:p>
            <text:p text:style-name="common-al">DSO-kenmerk: 2025040201643</text:p>
            <text:p text:style-name="common-al">Zaaknummer:    Z/253064</text:p>
            <text:p text:style-name="common-al">Verzenddatum besluit:  10 november 2025 </text:p>
            <text:p text:style-name="common-al">De aanvraag voor een omgevingsvergunning wordt tevens beschouwd als een melding in het kader van het Besluit activiteiten leefomgeving (Bal). Tegen deze melding kan geen bezwaar worden gemaakt.</text:p>
            <text:p text:style-name="common-al">
            <text:span text:style-name="nadrukvet">Inzage en inlichtingen</text:span>
          </text:p>
            <text:p text:style-name="common-al">Het besluit met bijbehorende stukken is tot en met 22 december in te zien. Heeft u vragen over het besluit? Stuur hiervoor een e-mail naar info@odbn.nl.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Sint-Michielsgestel</text:p>
            <text:p text:style-name="common-al">Postbus 10.000</text:p>
            <text:p text:style-name="common-al">Postcode 5270 GA Sint-Michielsgestel</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00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3064</meta:user-defined>
    <dc:language>nl</dc:language>
    <meta:user-defined meta:name="OVERHEIDop.locatietype/OVERHEIDop.gebiedsmarkering">Adres</meta:user-defined>
    <meta:user-defined meta:name="DC.title">Gemeente Sint-Michielsgestel – besluit omgevingsvergunning – Nieuw Laar 5A 5258 TL Berlicum</meta:user-defined>
    <meta:user-defined meta:name="DCTERMS.W3CDTF/DCTERMS.available">2025-11-12</meta:user-defined>
    <meta:user-defined meta:name="DCTERMS.W3CDTF/OVERHEIDop.jaargang">2025</meta:user-defined>
    <meta:user-defined meta:name="OVERHEIDop.publicationIssue">490009</meta:user-defined>
    <meta:user-defined meta:name="OVERHEIDop.GmbID/DC.identifier">gmb-2025-490009</meta:user-defined>
    <meta:user-defined meta:name="OVERHEIDop.versieInformatie"/>
  </office:meta>
</office:document-meta>
</file>