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tijdelijke) standplaatsvergunning voor de verkoop van oliebollen van maandag 8 december 2025 tot en met vrijdag 2 januari 2026, Breelaan 4 in Bergen (NH), verzenddatum 10 november 2025 (Z2025-00006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000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0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0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6319</meta:user-defined>
    <meta:user-defined meta:name="DCTERMS.abstract">verleende (tijdelijke) standplaatsvergunning voor de verkoop van oliebollen, Breelaan 4, 1861 GE Bergen (NH), verzenddatum 10 november 2025 (Z2025-00006319)</meta:user-defined>
    <dc:language>nl</dc:language>
    <meta:user-defined meta:name="OVERHEIDop.locatietype/OVERHEIDop.gebiedsmarkering">Punt</meta:user-defined>
    <meta:user-defined meta:name="DC.title">Gemeente Bergen, verleende (tijdelijke) standplaatsvergunning voor de verkoop van oliebollen van maandag 8 december 2025 tot en met vrijdag 2 januari 2026, Breelaan 4 in Bergen (NH), verzenddatum 10 november 2025 (Z2025-00006319)</meta:user-defined>
    <meta:user-defined meta:name="DCTERMS.W3CDTF/DCTERMS.available">2025-11-12</meta:user-defined>
    <meta:user-defined meta:name="DCTERMS.W3CDTF/OVERHEIDop.jaargang">2025</meta:user-defined>
    <meta:user-defined meta:name="OVERHEIDop.publicationIssue">490000</meta:user-defined>
    <meta:user-defined meta:name="OVERHEIDop.GmbID/DC.identifier">gmb-2025-490000</meta:user-defined>
    <meta:user-defined meta:name="OVERHEIDop.versieInformatie"/>
  </office:meta>
</office:document-meta>
</file>