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Ambtshuis Shared Dining V.O.F. een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30 januari 2025 </text:p>
            <text:p text:style-name="common-al">voor Ambtshuis Shared Dining V.O.F., Dorpsplein 6, 4041 GH Kesteren een melding incidentele festiviteit op 22 maart 2025 van 19:00 tot 22:30 uur (APV artikel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0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Ambtshuis Shared Dining V.O.F. een melding incidentele festiviteit</meta:user-defined>
    <meta:user-defined meta:name="DCTERMS.W3CDTF/DCTERMS.available">2025-02-06</meta:user-defined>
    <meta:user-defined meta:name="DCTERMS.W3CDTF/OVERHEIDop.jaargang">2025</meta:user-defined>
    <meta:user-defined meta:name="OVERHEIDop.publicationIssue">49000</meta:user-defined>
    <meta:user-defined meta:name="OVERHEIDop.GmbID/DC.identifier">gmb-2025-49000</meta:user-defined>
    <meta:user-defined meta:name="OVERHEIDop.versieInformatie"/>
  </office:meta>
</office:document-meta>
</file>