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2631397i329d4a5f-7839-42b9-9a30-6387d11ff8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rdennenlaan 69-132 aanleg gehandicaptenparkeerplaats kenteken JBD-68-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BD-68-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BD-68-J en het aanbrengen van ondersteunende markeringen (RVV 1990), in te stellen: een gehandicaptenparkeerplaats ter hoogte van perceel Ardennenlaan 69-132 (parkeervaknummer 11590148440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6.30754716981131mm"><draw:image xlink:href="Pictures/Afbeelding1512631397i329d4a5f-7839-42b9-9a30-6387d11ff8aa.png" xlink:type="simple"/></draw:frame></text:p>
            </text:section></draw:text-box></draw:frame>
          </text:p>
            <text:p text:style-name="common-al">Amsterdam, 10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9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dennenlaan 69-132 aanleg gehandicaptenparkeerplaats kenteken JBD-68-J - Ardennenlaan 69-1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dennenlaan 69-132 aanleg gehandicaptenparkeerplaats kenteken JBD-68-J</meta:user-defined>
    <meta:user-defined meta:name="OVERHEIDop.verkeersbordcode">E6</meta:user-defined>
    <dc:language>nl</dc:language>
    <meta:user-defined meta:name="OVERHEIDop.locatietype/OVERHEIDop.gebiedsmarkering">Punt</meta:user-defined>
    <meta:user-defined meta:name="DC.title">Amsterdam Nieuw-West, verkeersbesluit Ardennenlaan 69-132 aanleg gehandicaptenparkeerplaats kenteken JBD-68-J</meta:user-defined>
    <meta:user-defined meta:name="DCTERMS.W3CDTF/DCTERMS.available">2025-11-12</meta:user-defined>
    <meta:user-defined meta:name="DCTERMS.W3CDTF/OVERHEIDop.jaargang">2025</meta:user-defined>
    <meta:user-defined meta:name="OVERHEIDop.publicationIssue">489998</meta:user-defined>
    <meta:user-defined meta:name="OVERHEIDop.GmbID/DC.identifier">gmb-2025-489998</meta:user-defined>
    <meta:user-defined meta:name="OVERHEIDop.versieInformatie"/>
  </office:meta>
</office:document-meta>
</file>