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ssiusstraat 29-H 1071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op de begane grond, het vervangen van de begane grond vloer, het plaatsen van een lift en het vervangen van twee deuren in de achtergevel.</text:p>
            <text:p text:style-name="common-al">Besluit: verleend</text:p>
            <text:p text:style-name="common-al">Besluit verzonden op: 07-11-2025</text:p>
            <text:p text:style-name="common-al">Zaakadres: Vossiusstraat 29-H 1071AG Amsterdam</text:p>
            <text:p text:style-name="common-al">Zaaknummer: Z2024-026159</text:p>
            <text:p text:style-name="common-al">DSO-nummer: 2024090300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1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9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159</meta:user-defined>
    <meta:user-defined meta:name="DCTERMS.abstract">maken van een uitbouw op de begane grond, het vervangen van de begane grond vloer, het plaatsen van een lift en het vervangen van 2 deuren in de ac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ssiusstraat 29-H 1071AG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96</meta:user-defined>
    <meta:user-defined meta:name="OVERHEIDop.GmbID/DC.identifier">gmb-2025-489996</meta:user-defined>
    <meta:user-defined meta:name="OVERHEIDop.versieInformatie"/>
  </office:meta>
</office:document-meta>
</file>