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llandiastraat 47, 8517 HD Scharsterbrug: verleende omgevingsvergunning aanpassen van de gevels. (Z.827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llandiastraat 47, 8517 HD Scharsterbrug reguliere procedure</text:span>
          </text:p>
            <text:p text:style-name="common-al">Op 6 november 2025 is een omgevingsvergunning verleend voor de Hollandiastraat 47, 8517 HD Scharsterbrug. De vergunning omvat het aanpass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9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7742</meta:user-defined>
    <dc:language>nl</dc:language>
    <meta:user-defined meta:name="OVERHEIDop.locatietype/OVERHEIDop.gebiedsmarkering">Punt</meta:user-defined>
    <meta:user-defined meta:name="DC.title">Hollandiastraat 47, 8517 HD Scharsterbrug: verleende omgevingsvergunning aanpassen van de gevels. (Z.827742)</meta:user-defined>
    <meta:user-defined meta:name="DCTERMS.W3CDTF/DCTERMS.available">2025-11-12</meta:user-defined>
    <meta:user-defined meta:name="DCTERMS.W3CDTF/OVERHEIDop.jaargang">2025</meta:user-defined>
    <meta:user-defined meta:name="OVERHEIDop.publicationIssue">489994</meta:user-defined>
    <meta:user-defined meta:name="OVERHEIDop.GmbID/DC.identifier">gmb-2025-489994</meta:user-defined>
    <meta:user-defined meta:name="OVERHEIDop.versieInformatie"/>
  </office:meta>
</office:document-meta>
</file>