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rikslaan 22 108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bekleding</text:p>
            <text:p text:style-name="common-al">Besluit: verleend</text:p>
            <text:p text:style-name="common-al">Besluit verzonden op: 10-11-2025</text:p>
            <text:p text:style-name="common-al">Zaakadres: Larikslaan 22 1087SC Amsterdam</text:p>
            <text:p text:style-name="common-al">Zaaknummer: Z2025-031195</text:p>
            <text:p text:style-name="common-al">DSO-nummer: 2025071800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19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5</meta:user-defined>
    <meta:user-defined meta:name="DCTERMS.abstract">veranderen van de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rikslaan 22 1087S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91</meta:user-defined>
    <meta:user-defined meta:name="OVERHEIDop.GmbID/DC.identifier">gmb-2025-489991</meta:user-defined>
    <meta:user-defined meta:name="OVERHEIDop.versieInformatie"/>
  </office:meta>
</office:document-meta>
</file>