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van een dakopbouw, Koning Willem III weg 7 3151H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realiseren van een dakopbouw, Koning Willem III weg 7 3151HJ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9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6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van een dakopbouw, Koning Willem III weg 7 3151HJ Hoek van Hol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87</meta:user-defined>
    <meta:user-defined meta:name="OVERHEIDop.GmbID/DC.identifier">gmb-2025-489987</meta:user-defined>
    <meta:user-defined meta:name="OVERHEIDop.versieInformatie"/>
  </office:meta>
</office:document-meta>
</file>