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gunningsvrije aanvraag, Breeburgsingel 95 2135 CL Hoofddorp, het vergroten van de woning door het plaatsen van een dakkapel op het voordakvlak, 10 november 2025, 2025110400565, 039412711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998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8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8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11100</meta:user-defined>
    <meta:user-defined meta:name="DCTERMS.abstract">het vergroten van de woning door het plaatsen van een dakkapel op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gunningsvrije aanvraag, Breeburgsingel 95 2135 CL Hoofddorp, het vergroten van de woning door het plaatsen van een dakkapel op het voordakvlak, 10 november 2025, 2025110400565, 039412711100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983</meta:user-defined>
    <meta:user-defined meta:name="OVERHEIDop.GmbID/DC.identifier">gmb-2025-489983</meta:user-defined>
    <meta:user-defined meta:name="OVERHEIDop.versieInformatie"/>
  </office:meta>
</office:document-meta>
</file>