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p en Stap avond bij blokhut De Molenhut op 22 november 2025 aan Hulselsedijk 3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11-2025 een vergunning APV-Bijzondere wet verleend. De gemeente geeft hiermee toestemming voor het organiseren van een Hap en Stap avond bij blokhut De Molenhut op 22 november 2025 aan Hulselsedijk 32 5541RP Reusel. Het kenmerk van de gemeente voor deze zaak is 166755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99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552</meta:user-defined>
    <meta:user-defined meta:name="DCTERMS.abstract">organiseren van een Hap en Stap avond bij blokhut De Molenhut op 22 november 2025</meta:user-defined>
    <dc:language>nl</dc:language>
    <meta:user-defined meta:name="OVERHEIDop.locatietype/OVERHEIDop.gebiedsmarkering">Vlak</meta:user-defined>
    <meta:user-defined meta:name="DC.title">Vergunning voor het organiseren van een Hap en Stap avond bij blokhut De Molenhut op 22 november 2025 aan Hulselsedijk 32 5541RP Reusel</meta:user-defined>
    <meta:user-defined meta:name="DCTERMS.W3CDTF/DCTERMS.available">2025-11-12</meta:user-defined>
    <meta:user-defined meta:name="DCTERMS.W3CDTF/OVERHEIDop.jaargang">2025</meta:user-defined>
    <meta:user-defined meta:name="OVERHEIDop.publicationIssue">489979</meta:user-defined>
    <meta:user-defined meta:name="OVERHEIDop.GmbID/DC.identifier">gmb-2025-489979</meta:user-defined>
    <meta:user-defined meta:name="OVERHEIDop.versieInformatie"/>
  </office:meta>
</office:document-meta>
</file>