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bdijweg 3, 5556V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11-2025 een besluit genomen op de aanvraag voor een omgevingsvergunning met zaaknummer <text:span text:style-name="nadrukvet">396201</text:span>.</text:p>
            <text:p text:style-name="common-al">De zaak betreft locatie Abdijweg 3 5556VC Valkenswaard en heeft de omschrijving "verbouwen woonboerderij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1-11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8997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7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7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6201</meta:user-defined>
    <meta:user-defined meta:name="DCTERMS.abstract">verbouwen woonboerderij, Abdijweg 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Abdijweg 3, 5556VC Valkenswaard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977</meta:user-defined>
    <meta:user-defined meta:name="OVERHEIDop.GmbID/DC.identifier">gmb-2025-489977</meta:user-defined>
    <meta:user-defined meta:name="OVERHEIDop.versieInformatie"/>
  </office:meta>
</office:document-meta>
</file>