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afwijzen van verzoek tot intrekken of wijzigen omgevingsvergunning, Krieghuisweg 2a 8102SV Raalte, Raarhoeksweg 58 8102SZ Raa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5-11-2025</text:p>
            <text:p text:style-name="common-al">
            <text:span text:style-name="nadrukvet">Datum publicatie:</text:span>
            <text:span text:style-name="nadrukcur"> 12-11-2025</text:span>
          </text:p>
            <text:p text:style-name="common-al">
            <text:span text:style-name="nadrukvet">Locatie:</text:span> Krieghuisweg 2a 8102SV Raalte, Raarhoeksweg 58 8102SZ Raalte</text:p>
            <text:p text:style-name="common-al">
            <text:span text:style-name="nadrukvet">Zaakomschrijving:</text:span> het afwijzen van verzoek tot intrekken of wijzigen omgevingsvergunning</text:p>
            <text:p text:style-name="common-al">
            <text:span text:style-name="nadrukvet">Zaaknummer:</text:span> 0177ESUITE382722025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82722025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mailto:omgevingsloket@raalte.nl" xlink:type="simple">omgevingsloket@raalte.nl</text:a>. Wilt u hierbij het zaaknummer 0177ESUITE382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9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2722025</meta:user-defined>
    <meta:user-defined meta:name="DCTERMS.abstract">het afwijzen van verzoek tot intrekken of wijzigen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afwijzen van verzoek tot intrekken of wijzigen omgevingsvergunning, Krieghuisweg 2a 8102SV Raalte, Raarhoeksweg 58 8102SZ Raalte.</meta:user-defined>
    <meta:user-defined meta:name="OVERHEIDop.datumEindeReactietermijn">2025-12-16</meta:user-defined>
    <meta:user-defined meta:name="OVERHEIDop.terinzageleggingBG">https://mijnpublicaties.nl/Publicatie/0ac6df22-16a7-473f-058d-08de11397a5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72</meta:user-defined>
    <meta:user-defined meta:name="OVERHEIDop.GmbID/DC.identifier">gmb-2025-489972</meta:user-defined>
    <meta:user-defined meta:name="OVERHEIDop.versieInformatie"/>
  </office:meta>
</office:document-meta>
</file>