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jkerkstraat 25, 5045M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oktober 2025, geregistreerd onder zaak(nummer) Z2025-00012370, aangaande:</text:p>
            <text:p text:style-name="common-al">Omschrijving/naam: <text:span text:style-name="nadrukvet">kappen van 1 boom</text:span></text:p>
            <text:p text:style-name="common-al">Locatie/adres: <text:span text:style-name="nadrukvet">Nijkerkstraat 25, 5045M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2fff314-d9d2-4e95-b5fa-4f11f951ff1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3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37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97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370</meta:user-defined>
    <meta:user-defined meta:name="DCTERMS.abstract">Z2025-00012370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Nijkerkstraat 25, 5045MC Tilburg</meta:user-defined>
    <meta:user-defined meta:name="OVERHEIDop.datumEindeReactietermijn">2025-12-22</meta:user-defined>
    <meta:user-defined meta:name="OVERHEIDop.terinzageleggingBG">https://jeleefomgeving.nl/inzien/001172773/a2fff314-d9d2-4e95-b5fa-4f11f951ff16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70</meta:user-defined>
    <meta:user-defined meta:name="OVERHEIDop.GmbID/DC.identifier">gmb-2025-489970</meta:user-defined>
    <meta:user-defined meta:name="OVERHEIDop.versieInformatie"/>
  </office:meta>
</office:document-meta>
</file>