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nabij Leliestraat 1 en Weegschaalstraat 25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de volgende percelen: </text:p>
            <text:list text:style-name="id1-3-2-2-1-3">
              <text:list-item text:style-override="id1-3-2-2-1-3-1">
                <text:number>•</text:number>
                <text:p text:style-name="al">Verkoop van een stuk snippergroen grenzend aan Leliestraat 1, kadastraal bekend gemeente Edam, sectie C, nummer 7230, groot ca. 26 m2. </text:p>
              </text:list-item>
              <text:list-item text:style-override="id1-3-2-2-1-3-2">
                <text:number/>
                <text:p text:style-name="al">De aanvrager wil de grond gebruiken om zijn perceel te vergroten.</text:p>
              </text:list-item>
              <text:list-item text:style-override="id1-3-2-2-1-3-3">
                <text:number>•</text:number>
                <text:p text:style-name="al">Verhuur van een stuk snippergroen grenzend aan Weegschaalstraat 25, kadastraal bekend gemeente Edam, sectie D, nummer 14928, groot ca. 66 m2. </text:p>
              </text:list-item>
              <text:list-item text:style-override="id1-3-2-2-1-3-4">
                <text:number/>
                <text:p text:style-name="al">De aanvrager wil de grond gebruiken om zijn tuin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Heeft u ook belangstelling?</text:p>
            <text:p text:style-name="al">Bent u van mening dat u ook een serieuze gegadigde bent voor de betreffende grond? Maak dit dan bekend. Stuur hiervoor een e-mail aan het team Grondzaken en Vastgoed via <text:a xlink:href="mailto:info@edam-volendam.nl" xlink:type="simple">info@edam-volendam.nl</text:a> onder vermelding van ‘Voornemen verkoop grond nabij [adres en plaats]’.</text:p>
            <text:p text:style-name="tussenkopcur">Vervaltermijn</text:p>
            <text:p text:style-name="al">Doet u dit niet? Dan vervalt het recht om tegen ons voornemen op te komen. Let op: als u meent dat de uitgifte geen doorgang kan vinden, start dan binnen 20 dagen na deze publicatie een kort geding bij de bevoegde voorzieningenrechter van de rechtbank Noord-Holland, locatie Haarlem. Wilt u een digitaal afschrift van de dagvaarding ook sturen naar <text:a xlink:href="mailto:info@edam-volendam.nl" xlink:type="simple">info@edam-volendam.nl</text:a>?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99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uitgifte gemeentegrond nabij Leliestraat 1 en Weegschaalstraat 25 in Volendam</meta:user-defined>
    <meta:user-defined meta:name="DCTERMS.W3CDTF/DCTERMS.available">2025-11-12</meta:user-defined>
    <meta:user-defined meta:name="DCTERMS.W3CDTF/OVERHEIDop.jaargang">2025</meta:user-defined>
    <meta:user-defined meta:name="OVERHEIDop.publicationIssue">489966</meta:user-defined>
    <meta:user-defined meta:name="OVERHEIDop.GmbID/DC.identifier">gmb-2025-489966</meta:user-defined>
    <meta:user-defined meta:name="OVERHEIDop.versieInformatie"/>
  </office:meta>
</office:document-meta>
</file>