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en gebruik bedrijfsruimte voor Pilatus studio , Stampstraat 41a, 6369BA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Wijzigen gebruik bedrijfsruimte voor Pilatus studio ' op de locatie Stampstraat 41a, 6369BA Simpelveld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684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6 november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8996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6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6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84</meta:user-defined>
    <meta:user-defined meta:name="DCTERMS.abstract">Betreft: aanvraag op locatie Stampstraat 41a, 6369BA Simpelveld</meta:user-defined>
    <dc:language>nl</dc:language>
    <meta:user-defined meta:name="OVERHEIDop.locatietype/OVERHEIDop.gebiedsmarkering">Vlak</meta:user-defined>
    <meta:user-defined meta:name="DC.title">Aanvraag vergunning voor Wijzigen gebruik bedrijfsruimte voor Pilatus studio , Stampstraat 41a, 6369BA Simpelvel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960</meta:user-defined>
    <meta:user-defined meta:name="OVERHEIDop.GmbID/DC.identifier">gmb-2025-489960</meta:user-defined>
    <meta:user-defined meta:name="OVERHEIDop.versieInformatie"/>
  </office:meta>
</office:document-meta>
</file>