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en uitbreiden van een bestaand bouwwerk aan Buitenkade 31a, 4273 GS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en uitbreiden van een bestaand bouwwerk aan Buitenkade 31a, 4273 GS Hank (2025-0035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De gemeente neemt daarover waarschijnlijk voor 25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9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43</meta:user-defined>
    <meta:user-defined meta:name="DCTERMS.abstract">verbouwen en uitbreiden van een bestaand bouwwerk</meta:user-defined>
    <dc:language>nl</dc:language>
    <meta:user-defined meta:name="OVERHEIDop.locatietype/OVERHEIDop.gebiedsmarkering">Punt</meta:user-defined>
    <meta:user-defined meta:name="DC.title">Gemeente Altena - Aanvraag vergunning voor het verbouwen en uitbreiden van een bestaand bouwwerk aan Buitenkade 31a, 4273 GS Han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96</meta:user-defined>
    <meta:user-defined meta:name="OVERHEIDop.GmbID/DC.identifier">gmb-2025-48996</meta:user-defined>
    <meta:user-defined meta:name="OVERHEIDop.versieInformatie"/>
  </office:meta>
</office:document-meta>
</file>