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estemmingsplan wijzigen naar alleen wonen Korte Schenkeldijk 4, 3207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estemmingsplan wijzigen naar alleen wo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te Schenkeldijk 4  </text:p>
            <text:p text:style-name="common-al">3207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018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99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01896</meta:user-defined>
    <meta:user-defined meta:name="DCTERMS.abstract">Bestemmingsplan wijzigen naar alleen wonen</meta:user-defined>
    <dc:language>nl</dc:language>
    <meta:user-defined meta:name="OVERHEIDop.locatietype/OVERHEIDop.gebiedsmarkering">Punt</meta:user-defined>
    <meta:user-defined meta:name="DC.title">Gemeente Nissewaard - Aanvraag omgevingsvergunning bestemmingsplan wijzigen naar alleen wonen Korte Schenkeldijk 4, 3207 LA Spijkeniss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56</meta:user-defined>
    <meta:user-defined meta:name="OVERHEIDop.GmbID/DC.identifier">gmb-2025-489956</meta:user-defined>
    <meta:user-defined meta:name="OVERHEIDop.versieInformatie"/>
  </office:meta>
</office:document-meta>
</file>