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Kerstwandeling op 16 december 2025 vanaf Meidoornstraat 10 richting Balk In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79343</text:p>
            <text:p text:style-name="common-al">
            <text:span text:style-name="nadrukvet">Ingekomen:</text:span> 06-11-2025</text:p>
            <text:p text:style-name="common-al">
            <text:span text:style-name="nadrukvet">Locatie:</text:span> wandeling vanaf Meidoornstraat 10 richting Balk Inn in Nieuwleusen</text:p>
            <text:p text:style-name="common-al">
            <text:span text:style-name="nadrukvet">Projectomschrijving:</text:span> het organiseren van een Kerstwandeling op 16 dec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995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79343</meta:user-defined>
    <meta:user-defined meta:name="DCTERMS.abstract">het organiseren van een  Kerstwandeling op 16 december 2025</meta:user-defined>
    <dc:language>nl</dc:language>
    <meta:user-defined meta:name="OVERHEIDop.locatietype/OVERHEIDop.gebiedsmarkering">Punt</meta:user-defined>
    <meta:user-defined meta:name="DC.title">Ontvangen melding, voor het organiseren van een Kerstwandeling op 16 december 2025 vanaf Meidoornstraat 10 richting Balk Inn in Nieuwleu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9953</meta:user-defined>
    <meta:user-defined meta:name="OVERHEIDop.GmbID/DC.identifier">gmb-2025-489953</meta:user-defined>
    <meta:user-defined meta:name="OVERHEIDop.versieInformatie"/>
  </office:meta>
</office:document-meta>
</file>