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63-2 1018GD Amsterdam, Sarphatistraat 163-H 1018GD Amsterdam, Sarphatistraat 165A 1018GD Amsterdam, Sarphatistraat 165B 1018GD Amsterdam, Sarphatistraat 167-1 1018GD Amsterdam, Sarphatistraat 167-2 1018GD Amsterdam, Sarphatistraat 167-3 1018GD Amsterdam, Sarphatistraat 167-H 1018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ten behoeve van de wooneenheid </text:p>
            <text:p text:style-name="common-al">Zaakadres: Sarphatistraat 163-2 1018GD Amsterdam, Sarphatistraat 163-H 1018GD Amsterdam, Sarphatistraat 165A 1018GD Amsterdam, Sarphatistraat 165B 1018GD Amsterdam, Sarphatistraat 167-1 1018GD Amsterdam, Sarphatistraat 167-2 1018GD Amsterdam, Sarphatistraat 167-3 1018GD Amsterdam, Sarphatistraat 167-H 1018GD Amsterdam</text:p>
            <text:p text:style-name="common-al">Datum ontvangst: 31-10-2025</text:p>
            <text:p text:style-name="common-al">Zaaknummer: Z2025-046504</text:p>
            <text:p text:style-name="common-al">DSO-nummer: 20251031003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93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3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04</meta:user-defined>
    <meta:user-defined meta:name="DCTERMS.abstract">realiseren van funderingsherstel ten behoeve van de wooneenhei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63-2 1018GD Amsterdam, Sarphatistraat 163-H 1018GD Amsterdam, Sarphatistraat 165A 1018GD Amsterdam, Sarphatistraat 165B 1018GD Amsterdam, Sarphatistraat 167-1 1018GD Amsterdam, Sarphatistraat 167-2 1018GD Amsterdam, Sarphatistraat 167-3 1018GD Amsterdam, Sarphatistraat 167-H 1018GD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39</meta:user-defined>
    <meta:user-defined meta:name="OVERHEIDop.GmbID/DC.identifier">gmb-2025-489939</meta:user-defined>
    <meta:user-defined meta:name="OVERHEIDop.versieInformatie"/>
  </office:meta>
</office:document-meta>
</file>