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Langestraat 38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Aanvraag <text:span text:style-name="nadrukvet"><text:span text:style-name="nadrukvet">exploitatievergunning</text:span></text:span>:</text:span>
          </text:p>
            <text:list text:style-name="id1-3-2-1-1-4">
              <text:list-item text:style-override="id1-3-2-1-1-4-1">
                <text:number>-</text:number>
                <text:p text:style-name="al">La Differenza ijs en chocolade Vof, Langestraat 38 Huissen <text:span text:style-name="nadrukcur">6851AR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99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Langestraat 38 Huiss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38</meta:user-defined>
    <meta:user-defined meta:name="OVERHEIDop.GmbID/DC.identifier">gmb-2025-489938</meta:user-defined>
    <meta:user-defined meta:name="OVERHEIDop.versieInformatie"/>
  </office:meta>
</office:document-meta>
</file>