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pand aan de Van Oldenbarneveltstraat 23, 6512 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ontving de gemeente een melding brandveilig gebruik voor het pand aan de Van Oldenbarneveltstraat 23, 6512 AS in Nijmegen. De melding is geregistreerd onder kenmerk Z2025-0001093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32</meta:user-defined>
    <meta:user-defined meta:name="DCTERMS.abstract">Betreft: Melding op locatie van Oldenbarneveltstraat 23, 6512AS Nijmegen</meta:user-defined>
    <dc:language>nl</dc:language>
    <meta:user-defined meta:name="OVERHEIDop.locatietype/OVERHEIDop.gebiedsmarkering">Punt</meta:user-defined>
    <meta:user-defined meta:name="DC.title">Melding brandveilig gebruik voor pand aan de Van Oldenbarneveltstraat 23, 6512 AS Nijme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36</meta:user-defined>
    <meta:user-defined meta:name="OVERHEIDop.GmbID/DC.identifier">gmb-2025-489936</meta:user-defined>
    <meta:user-defined meta:name="OVERHEIDop.versieInformatie"/>
  </office:meta>
</office:document-meta>
</file>