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Harmonie Ochten voor het organiseren van een verlot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en 30 januari 2025 </text:p>
            <text:p text:style-name="common-al">voor Harmonie Ochten voor het organiseren van een verloting tijdens het concert op 12 april 2025 in Kerkelijk Centrum De Voorhof, Nedereindsestraat 30c, 4041 XG Kesteren (Artikel 3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99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Harmonie Ochten voor het organiseren van een verloting</meta:user-defined>
    <meta:user-defined meta:name="DCTERMS.W3CDTF/DCTERMS.available">2025-02-06</meta:user-defined>
    <meta:user-defined meta:name="DCTERMS.W3CDTF/OVERHEIDop.jaargang">2025</meta:user-defined>
    <meta:user-defined meta:name="OVERHEIDop.publicationIssue">48993</meta:user-defined>
    <meta:user-defined meta:name="OVERHEIDop.GmbID/DC.identifier">gmb-2025-48993</meta:user-defined>
    <meta:user-defined meta:name="OVERHEIDop.versieInformatie"/>
  </office:meta>
</office:document-meta>
</file>