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Nachtegaallaan 16 </text:p>
            <text:p text:style-name="al"/>
            <text:p text:style-name="al">Runstraat 15 </text:p>
            <text:p text:style-name="al">Runstraat 15 G01</text:p>
            <text:p text:style-name="al">Runstraat 15 G15</text:p>
            <text:p text:style-name="al">Runstraat 15 G16</text:p>
            <text:p text:style-name="al"/>
            <text:p text:style-name="al">Raiffeisenstraat 5 </text:p>
            <text:p text:style-name="al">Raiffeisenstraat 5A</text:p>
            <text:p text:style-name="al">Raiffeisenstraat 5B</text:p>
            <text:p text:style-name="al">Raiffeisenstraat 5C</text:p>
            <text:p text:style-name="al">Raiffeisenstraat 5D</text:p>
            <text:p text:style-name="al">Raiffeisenstraat 5E</text:p>
            <text:p text:style-name="al">Raiffeisenstraat 7</text:p>
            <text:p text:style-name="al">Raiffeisenstraat 9</text:p>
            <text:p text:style-name="al">Raiffeisenstraat 11</text:p>
            <text:p text:style-name="al"/>
            <text:p text:style-name="al">Vestdijk 23 </text:p>
            <text:p text:style-name="al"/>
            <text:p text:style-name="al">'t Hofke 36 </text:p>
            <text:p text:style-name="al">'t Hofke 38</text:p>
            <text:p text:style-name="al">'t Hofke 40</text:p>
            <text:p text:style-name="al"/>
            <text:p text:style-name="al">Stationsplein 9</text:p>
            <text:p text:style-name="al"/>
            <text:p text:style-name="al">Stratumsedijk 31</text:p>
            <text:p text:style-name="al"/>
            <text:p text:style-name="al">Strijpsestraat 79</text:p>
            <text:p text:style-name="al"/>
            <text:p text:style-name="al">Hoefkestraat 44</text:p>
            <text:p text:style-name="al">Hoefkestraat 46</text:p>
            <text:p text:style-name="al">Hoefkestraat 48</text:p>
            <text:p text:style-name="al">Hoefkestraat 50</text:p>
            <text:p text:style-name="al"/>
            <text:p text:style-name="al">Van Meursstraat 1</text:p>
            <text:p text:style-name="al">Van Meursstraat 5</text:p>
            <text:p text:style-name="al">Van Meursstraat 7</text:p>
            <text:p text:style-name="al"/>
            <text:p text:style-name="al">De relevante stukken liggen vanaf 13 november 2025 tot en met 24 december 2025 ter inzage. </text:p>
            <text:p text:style-name="al">U kunt de stukken inzien bij het Inwonersplein in het Stadhuis, Stadhuisplein 1, Eindhoven. </text:p>
            <text:p text:style-name="al">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2 novembe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99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deregulering gemeentelijk monument – verlate publicatie</meta:user-defined>
    <meta:user-defined meta:name="OVERHEIDop.datumEindeReactietermijn">2025-12-24</meta:user-defined>
    <meta:user-defined meta:name="OVERHEIDop.TilID/OVERHEIDop.terinzageleggingOP">til-2025-38895</meta:user-defined>
    <meta:user-defined meta:name="DCTERMS.W3CDTF/DCTERMS.available">2025-11-12</meta:user-defined>
    <meta:user-defined meta:name="DCTERMS.W3CDTF/OVERHEIDop.jaargang">2025</meta:user-defined>
    <meta:user-defined meta:name="OVERHEIDop.publicationIssue">489929</meta:user-defined>
    <meta:user-defined meta:name="OVERHEIDop.GmbID/DC.identifier">gmb-2025-489929</meta:user-defined>
    <meta:user-defined meta:name="OVERHEIDop.versieInformatie"/>
  </office:meta>
</office:document-meta>
</file>