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en noorden van de A15 en ten zuiden van het spoor, kadastraal E 773, nabij Oude SW36, Oud-Alblas, zaaknummer OMG-2025-18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842-28-00001</text:p>
            <text:p text:style-name="common-al">Voor het: opslaan van grond, het stallen van grote werktuigen voor agrarisch gebruik en het gebruiken van containers voor de afvoer en opslag van houtshred</text:p>
            <text:p text:style-name="common-al"/>
            <text:p text:style-name="common-al">
            <text:span text:style-name="nadrukvet">Locatie: ten noorden van de A15 en ten zuiden van het spoor, kadastraal E 773, nabij Oude SW36, Oud-Alblas</text:span>
          </text:p>
            <text:p text:style-name="common-al">Datum ontvangst: 7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8992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2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2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42</meta:user-defined>
    <meta:user-defined meta:name="DCTERMS.abstract">Gemeente - aanvr. beschikking behandelen - opslaan van grond, het stallen van grote werktuigen voor agrarisch gebruik en het gebruiken van containers voor de afvoer en opslag van houtshred - Oude SW36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ten noorden van de A15 en ten zuiden van het spoor, kadastraal E 773, nabij Oude SW36, Oud-Alblas, zaaknummer OMG-2025-1842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26</meta:user-defined>
    <meta:user-defined meta:name="OVERHEIDop.GmbID/DC.identifier">gmb-2025-489926</meta:user-defined>
    <meta:user-defined meta:name="OVERHEIDop.versieInformatie"/>
  </office:meta>
</office:document-meta>
</file>