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pslaan van oxiderende en verstikkende gassen in opslagtanks, De Poort 83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bben wij een melding ontvangen. De melding is gedaan voor de locatie gelegen aan De Poort 83 in Rilland.</text:p>
            <text:p text:style-name="common-al">Het gaat om een melding in het kader van het Besluit activiteiten leefomgeving (Bal), over het opslaan van oxiderende en verstikkende gassen in opslagtanks.</text:p>
            <text:p text:style-name="common-al">De melding is geregistreerd onder nummer Z2025-00008039.</text:p>
            <text:p text:style-name="common-al">U kunt geen bezwaar maken of beroep aantekenen tegen een melding Besluit activiteiten leefomgeving. Ook is het niet mogelijk bezwaar te maken tegen deze mededeling. </text:p>
            <text:p text:style-name="last-al">Wanneer u de stukken over deze melding wilt bekijken, kunt u contact opnemen met een medewerker van RUD Zeeland, telefonisch op 0115-745100 of via frontoffice@rud-zeeland.nl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992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1237</meta:user-defined>
    <meta:user-defined meta:name="DCTERMS.abstract">Betreft: Melding Besluit activiteiten leefomgeving (Bal) over het opslaan van oxiderende en verstikkende gassen in opslagtanks. Locatie: De Poort 83 in Rilland</meta:user-defined>
    <dc:language>nl</dc:language>
    <meta:user-defined meta:name="OVERHEIDop.locatietype/OVERHEIDop.gebiedsmarkering">Punt</meta:user-defined>
    <meta:user-defined meta:name="DC.title">Melding Besluit activiteiten leefomgeving, het opslaan van oxiderende en verstikkende gassen in opslagtanks, De Poort 83 in Rill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25</meta:user-defined>
    <meta:user-defined meta:name="OVERHEIDop.GmbID/DC.identifier">gmb-2025-489925</meta:user-defined>
    <meta:user-defined meta:name="OVERHEIDop.versieInformatie"/>
  </office:meta>
</office:document-meta>
</file>