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17-1-1">
      <style:table-column-properties style:rel-column-width="93*"/>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07-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Bestuurs- en Concernondersteuning van 16 oktober 2025 (M2507-4745),</text:p>
            <text:p text:style-name="al"/>
            <text:p text:style-name="al">gelet op artikel 160, eerste lid, onderdeel d, van de Gemeentewet,</text:p>
            <text:p text:style-name="al"/>
            <text:p text:style-name="al">overwegende dat het wenselijk is om het inkoop- en aanbestedingsbeleid periodiek te actualis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nkoop- en aanbestedingsbeleid 2025, zoals opgenomen in bijlage 1, wordt vastgesteld.</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8 oktober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Inkoop- en aanbestedingsbeleid 2025</text:p>
          <text:p text:style-name="al"/>
          <text:p text:style-name="al">
          <text:span text:style-name="nadrukvet">1</text:span>
          <text:span text:style-name="nadrukvet">Inleiding</text:span>
        </text:p>
          <text:p text:style-name="al">De gemeente Rotterdam wil het beste voor haar inwoners. Daarom werken we aan een stad waar het goed wonen, werken, ondernemen en vertoeven is. We zijn steeds op zoek naar de ondernemers die ons de beste diensten en/of producten kunnen leveren.</text:p>
          <text:p text:style-name="al"/>
          <text:p text:style-name="al">Als één van de grootste gemeentes in Nederland koopt de gemeente Rotterdam jaarlijks voor circa € 3 miljard in bij verschillende ondernemers. Van het leveren van pennen tot straatklinkers. Van het realiseren van groene daken tot het bestrijden van schuldenproblematiek. We staan als stad voor diverse grote opgaven. Samenwerking met de markt is daarbij essentieel. Alleen dan kunnen we het beste voor de stad realiseren.</text:p>
          <text:p text:style-name="al"/>
          <text:p text:style-name="al">Met dit inkoop- en aanbestedingsbeleid maakt de gemeente Rotterdam transparant wat de doelstellingen en kaders zijn waarbinnen inkoop en aanbesteden binnen de gemeente Rotterdam plaatsvindt. De vragen wat we met inkoop en aanbesteden willen bereiken en hoe we het beste kunnen bijdragen aan de vooruitgang van de stad zijn hierbij leidend. </text:p>
          <text:p text:style-name="al"/>
          <text:p text:style-name="al">We willen een voorbeeld zijn voor de rest van Nederland. Met de Rotterdamse no-nonsense mentaliteit zien we kansen in de markt of samenleving en gaan we uitdagingen niet uit de weg. We zoeken ze eerder op, pionieren en verleggen grenzen om te laten zien dat het gewoon kan. We benutten de mogelijkheden om met inkoop en aanbesteding een positieve impact te maken voor Rotterdam. Hierbij kan je denken aan het bijdragen aan een beter klimaat, werkgelegenheid of een duurzamere (lokale) economie.</text:p>
          <text:p text:style-name="al"/>
          <text:p text:style-name="al">In dit inkoop- en aanbestedingsbeleid staan een aantal thema’s centraal. Deze thema’s laten zien op welke gebieden we de focus willen leggen en hoe de gemeente Rotterdam met inkoop wil bijdragen aan deze grote opgaven.</text:p>
          <text:p text:style-name="al"/>
          <text:p text:style-name="al">
          <text:span text:style-name="nadrukvet">2</text:span>
          <text:span text:style-name="nadrukvet">Organisatie en juridische uitgangspunten</text:span>
        </text:p>
          <text:p text:style-name="al">We zijn samen één stad. We richten ons op de gehele stad, van burgers tot ondernemers. De stad heeft vele ambities en kansen. Om die te realiseren worden samen met de markt oplossingen ontwikkeld die doelmatig, effectief en vernieuwend zijn. Zodat zoveel mogelijk waarde wordt gecreëerd voor de mensen die in Rotterdam wonen, werken, ondernemen en recreëren.</text:p>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Samen maken we de ambities van de stad waar door met inkoop en aanbestedingen de beste, vernieuwende of grensverleggende producten, werken en/ of diensten naar binnen te halen.</text:p>
                </table:table-cell>
              </table:table-row>
            </table:table>
            <text:p text:style-name="table_bottom"/>
          </text:section>
          <text:p text:style-name="al"/>
          <text:p text:style-name="al">
          <text:span text:style-name="nadrukvet">2.1</text:span>
          <text:span text:style-name="nadrukvet">Organisatie</text:span>
        </text:p>
          <text:p text:style-name="al">De gemeentelijke organisatie bestaat uit verschillende clusters, inclusief een gemeenschappelijke concernondersteuning en een concernstaf. De uitvoering van inkopen en aanbesteden wordt vormgegeven vanuit de afdeling Inkoop en Aanbestedingszaken, onderdeel van het cluster Bestuurs- en Concernondersteuning (BCO). De afdeling Inkoop en Aanbestedingszaken vervult met faciliterende, coördinerende en uitvoerende taken een centrale inkooprol binnen de gemeente Rotterdam.</text:p>
          <text:p text:style-name="al">De afdeling Inkoop en Aanbestedingszaken werkt, binnen de gestelde kaders en volgens de richtlijnen voor de clusters. In beginsel worden alle inkopen centraal ingekocht en worden alle contracten gemeente breed afgesloten. Bij iedere inkoopbehoefte wordt er bijvoorbeeld gekeken of er meerdere clusters zijn die dezelfde behoefte hebben om zo meer voordelen te kunnen behalen. Dit geldt niet voor de zelfstandige en onafhankelijke organen van de gemeente, te weten gemeenteraad, wijkraden, rekenkamer en gemeentelijke ombudsman.</text:p>
          <text:p text:style-name="al">Opdrachten voor bouw- en infrastructurele projecten worden projectmatig aanbesteed en ingekocht. </text:p>
          <text:p text:style-name="al"/>
          <text:p text:style-name="al">
          <text:span text:style-name="nadrukvet">2.2</text:span>
          <text:span text:style-name="nadrukvet">Inkoopdoelstellingen</text:span>
        </text:p>
          <text:p text:style-name="al">Inkoop is in de eerste plaats bedoeld om in de behoeften van de gemeente te voorzien. Tegelijk is het belangrijk dat met de inkoop wordt bijgedragen aan beleidsdoelstellingen van de gemeente. Bijvoorbeeld door het realiseren van kostenbesparingen, het stimuleren van de (lokale en regionale) economie, bevorderen van innovatie en werkgelegenheid of het duurzamer maken van de stad, verhogen van de circulariteit van producten en materialen en het stimuleren van werkgelegenheid, inclusie, diversiteit en participatie. Zo leveren onze leveranciers en samenwerkingspartners een belangrijke bijdrage aan de doelstellingen van de stad. Dit is uitgewerkt in de hoofdstukken 2 tot en met 5.</text:p>
          <text:p text:style-name="al"/>
          <text:p text:style-name="al">De collegedoelstellingen zijn leidend bij het maken van keuzes. Het inkoop- en aanbestedingsbeleid sluit hier op aan. Met dit beleid willen we de volgende doelstellingen realiseren.</text:p>
          <text:p text:style-name="al"/>
          <text:p text:style-name="al">
          <text:span text:style-name="nadrukvet">2.2.1</text:span>
          <text:span text:style-name="nadrukvet">Doelmatig inkopen</text:span>
        </text:p>
          <text:p text:style-name="al">Als publiek opdrachtgever gaan we betrouwbaar en transparant om met publieke gelden. Daarin willen we graag het beste en meest effectieve resultaat behalen door slim in te kopen en maximale waarde te creëren. Verder registreren we alle verplichtingen en overeenkomsten in één administratief systeem en beheren we de gegevens centraal. Door het hanteren van één administratief systeem kunnen we ook op een efficiënte wijze snel en correct bestellingen doorvoeren en zorgen wij ervoor dat ondernemers tijdig betaald krijgen. Met deze werkwijze houden we toezicht en controle op de gemeenschapsgelden en worden deze op verantwoorde wijze besteed.</text:p>
          <text:p text:style-name="al">We kopen op een zo effectief en efficiënt mogelijke manier in en nodigen ondernemers uit om op basis van gezonde en eerlijke marktwerking effectieve of vernieuwende oplossingen aan te bieden. Voor de keuze van de beste aanbieding zijn in de meeste gevallen zowel prijs als kwaliteit voor de gemeente belangrijk. Ook nemen we andere interne en externe factoren of kosten mee om zoveel mogelijk (maatschappelijke) waarde te creëren met onze inkopen en aanbestedingen. Zo zorgen we ervoor dat we het beste voor onze stad krijgen.</text:p>
          <text:p text:style-name="al"/>
          <text:p text:style-name="al">
          <text:span text:style-name="nadrukvet">2.2.2</text:span>
          <text:span text:style-name="nadrukvet">Professioneel opdrachtgeverschap </text:span>
        </text:p>
          <text:p text:style-name="al">De gemeente wil een professioneel en goed opdrachtgever zijn. Daarom conformeren we ons aan de gedragscode publiek opdrachtgeverschap en werken we vanuit de kernwaarden maatschappelijke verantwoordelijkheid, integriteit, betrouwbaarheid en transparantie. </text:p>
          <text:p text:style-name="al">In de rol als opdrachtgever stelt de gemeente zich zakelijk en samenwerkingsgericht op. Dat betekent dat we staan voor onze eigen belangen maar tegelijkertijd ook oog en respect hebben voor die van de opdrachtnemers. Van opdrachtnemers verwacht de gemeente wederkerig een betrouwbare en samenwerkingsgerichte houding.</text:p>
          <text:p text:style-name="al"/>
          <text:p text:style-name="al">
          <text:span text:style-name="nadrukvet">2.2.3</text:span>
          <text:span text:style-name="nadrukvet">Administratieve lastenverlichting</text:span>
        </text:p>
          <text:p text:style-name="al">We zijn als gemeente constant bezig met het kijken naar mogelijkheden om het inschrijven op aanbestedingen eenvoudiger te maken en de kosten voor zowel markt als de gemeente zoveel mogelijk te beperken. Ondernemers die overwegen om in te schrijven op een aanbesteding, krijgen veelal te maken met verschillende regels, eisen en wensen. Om de administratieve lasten en de drempel om mee te doen aan aanbestedingen te verlagen, kijken we bijvoorbeeld naar de mogelijkheden om steeds meer aan te besteden met vereenvoudigde procedures waarbij wij in begrijpelijke taal en minder pagina’s de opdrachten beschrijven.</text:p>
          <text:p text:style-name="al">Daarnaast sluiten wij aan bij modelvoorwaarden waar dit mogelijk is en maken wij gebruik van templates om zodoende de administratieve lasten te verlichten.</text:p>
          <text:p text:style-name="al"/>
          <text:p text:style-name="al">
          <text:span text:style-name="nadrukvet">2.3</text:span>
          <text:span text:style-name="nadrukvet">Rechtmatig inkopen </text:span>
        </text:p>
          <text:p text:style-name="al">
          <text:span text:style-name="nadrukvet">2.3.1</text:span>
          <text:span text:style-name="nadrukvet">Juridisch kader en beginselen</text:span>
        </text:p>
          <text:p text:style-name="al">Net als elk ander overheidslichaam vallen we onder de werking van de herziene Aanbestedingswet 2012. In deze wet zijn de Europese aanbestedingsrichtlijnen geïmplementeerd en daarnaast bevat de wet verschillende spelregels. Daarom worden inkoopopdrachten met een aanbesteding verstrekt. Bij aanbestedingen houden we ons aan deze spelregels en krijgen ondernemers een eerlijke kans om een aanbesteding te winnen.</text:p>
          <text:p text:style-name="al"/>
          <text:p text:style-name="al">We houden ons bij het inkopen en aanbesteden daarom ook altijd aan de Aanbestedingswet en respecteren de daarin vastgelegde algemene beginselen, die allen gericht zijn op een vrij verkeer van diensten en goederen en gelijke behandeling van ondernemers. Het gaat daarbij om de volgende beginselen:</text:p>
          <text:list text:style-name="id1-3-2-5-46">
            <text:list-item text:style-override="id1-3-2-5-46-1">
              <text:number>▪</text:number>
              <text:p text:style-name="al">
              <text:span text:style-name="nadrukvet">Gelijke behandeling</text:span>: dit beginsel borgt dat ondernemers aan een aanbestedingsprocedure door ons niet bevoordeeld of benadeeld worden ten opzichte van elkaar of van derden.</text:p>
            </text:list-item>
            <text:list-item text:style-override="id1-3-2-5-46-2">
              <text:number>▪</text:number>
              <text:p text:style-name="al">
              <text:span text:style-name="nadrukvet">Transparantie</text:span>: we geven duidelijke informatie aan ondernemers die navolgbaar en dus controleerbaar moet zijn.</text:p>
            </text:list-item>
            <text:list-item text:style-override="id1-3-2-5-46-3">
              <text:number>▪</text:number>
              <text:p text:style-name="al">
              <text:span text:style-name="nadrukvet">Proportionaliteit</text:span>: we stellen eisen en wensen die in verhouding staan tot de opdracht en de grootte daarvan. In de Gids Proportionaliteit (onderdeel van de Aanbestedingswet) is dit beginsel voor de aanbestedingspraktijk uitgewerkt en vastgelegd. </text:p>
            </text:list-item>
          </text:list>
          <text:p text:style-name="al">De gemeente heeft een apart meldpunt waar ondernemers een klacht kunnen indienen over een lopende aanbesteding wanneer er binnen die aanbesteding niet naar behoren op vragen of bezwaren wordt gereageerd. </text:p>
          <text:p text:style-name="al"/>
          <text:p text:style-name="al">
          <text:span text:style-name="nadrukvet">2.3.2</text:span>
          <text:span text:style-name="nadrukvet">Aanbestedingsvormen en contracten</text:span>
        </text:p>
          <text:p text:style-name="al">Bij het bepalen van een contract- en aanbestedingsvorm volgen we de Gids Proportionaliteit. Dit is het richtsnoer dat is aangewezen in de Aanbestedingswet en dat diverse handvatten geeft bij het bepalen van een contract- en aanbestedingsvorm. Daarbij is iedere aanbesteding ‘maatwerk’ en maken we altijd weloverwogen keuzes om impact te maken met onze inkoop. Ook kiezen we een aanbestedingsprocedure die toegestaan, geschikt en proportioneel is en die potentieel tot het beste resultaat leidt. Hierbij kijken we voornamelijk naar de omvang, transactiekosten, potentiële ondernemers, karakter van de markt en de complexiteit van de opdracht. Vanzelfsprekend houden we rekening met de voor de verschillende aanbestedingsvormen geldende drempelwaarden. </text:p>
          <text:p text:style-name="al"/>
          <text:p text:style-name="al">Op basis van marktwerking streven we ernaar om aanbestedingen zo concreet en realistisch mogelijk aan de markt aan te bieden. Ook bepalen we welke contractvorm daar het beste bij past. We spannen ons in om in contracten ruimte te bieden voor inbreng van kennis en expertise van ondernemers. Hiermee willen we ruimte geven aan ondernemers om innovatieve of vernieuwende oplossingen aan te bieden.</text:p>
          <text:p text:style-name="al"/>
          <text:p text:style-name="al">
          <text:span text:style-name="nadrukvet">2.3.3</text:span>
          <text:span text:style-name="nadrukvet">Integriteit en Veiligheid</text:span>
        </text:p>
          <text:p text:style-name="al">Integriteit en integer handelen door bestuur en ambtenaren staat hoog in het vaandel binnen de Gemeente. Centraal vastgestelde kaders, onder andere de gedragscode en de regeling melden integriteitschendingen, zijn leidend voor de uitvoering van het integriteitsbeleid.</text:p>
          <text:p text:style-name="al"/>
          <text:p text:style-name="al">Om mogelijke belangenverstrengeling en beïnvloeding tijdens aanbestedingsprocedures tegen te gaan, verloopt alle communicatie met betrekking tot lopende aanbestedingen via de contactpersoon van de afdeling Inkoop en Aanbestedingszaken van de Gemeente.</text:p>
          <text:p text:style-name="al"/>
          <text:p text:style-name="al">
          <text:span text:style-name="nadrukvet">3</text:span>
          <text:span text:style-name="nadrukvet">Samenwerking met de markt</text:span>
        </text:p>
          <text:p text:style-name="al">Alle producten, diensten en werken die de stad nodig heeft worden geleverd door ondernemers. De gemeente en de ondernemers hebben elkaar dus nodig. De gemeente wil duidelijk zijn met welke ondernemers ze wil samenwerken. </text:p>
          <text:p text:style-name="al">Als publiek opdrachtgever stellen we verschillende eisen aan ondernemers waarmee we samenwerken. Die eisen hangen sterk af van de aard en omvang van de opdracht. Belangrijk is dat ondernemers over de juiste bevoegdheid, competenties, capaciteit en expertise beschikken om een opdracht succesvol uit te voeren. Maar ook moeten zij financieel en economisch draagkrachtig genoeg zijn om de bedrijfsrisico’s, die met de uitvoering van een opdracht samenhangen, te kunnen dragen. Daarnaast mag hun betrouwbaarheid niet ter discussie staan.</text:p>
          <text:p text:style-name="al"/>
          <text:p text:style-name="al">
          <text:span text:style-name="nadrukvet">3.1</text:span>
          <text:span text:style-name="nadrukvet">Betrouwbaar</text:span>
        </text:p>
          <text:p text:style-name="al">De gemeente verwacht van haar samenwerkingspartners en leveranciers dat zij betrouwbaar zijn en integer handelen. In de inkoop- en aanbestedingsprocedures is er dan ook bijzondere aandacht voor de toetsing van ondernemers voordat een overeenkomst wordt aangegaan of een opdracht wordt verstrekt. De bepalingen in de Aanbestedingswet op dit punt over o.a. uitsluitingsgronden zijn voor de gemeente leidend. In gevallen waarbij er concrete aanwijzingen zijn van integriteitsrisico’s in de aanbestedingsprocedure of tijdens de uitvoering van de opdracht of overeenkomst zal de gemeente dat zorgvuldig onderzoeken en daarbij indien nodig het instrument van de wet Bibob inzetten en waar nodig passende maatregelen nemen. Ook is de gemeente kritisch op (verkapte) schijnconstructies in het kader van de wet DBA en zal daar in voorkomende gevallen onderzoek naar doen en maatregelen nemen waar nodig en mogelijk.</text:p>
          <text:p text:style-name="al"/>
          <text:p text:style-name="al">
          <text:span text:style-name="nadrukvet">3.2</text:span>
          <text:span text:style-name="nadrukvet">Samenwerking</text:span>
        </text:p>
          <text:p text:style-name="al">We werken samen, nemen onze verantwoordelijkheid en communiceren open met elkaar. We handelen zakelijk en objectief, waardoor belangenverstrengeling wordt voorkomen en hebben tegelijkertijd oog voor de menselijke maat.</text:p>
          <text:p text:style-name="al"/>
          <text:p text:style-name="al">
          <text:span text:style-name="nadrukvet">3.3</text:span>
          <text:span text:style-name="nadrukvet">Ruimte voor MKB</text:span>
        </text:p>
          <text:p text:style-name="al">Om mkb-bedrijven kansrijk te maken zijn we van minder regels en minder bureaucratie. Ondernemers moeten hun creativiteit maximaal kunnen ontplooien en doen waar ze goed in zijn: ondernemen. Vanuit de gemeente zorgen we dat wetten en regels werkbaar zijn voor het mkb. Als het om inkopen en aanbesteden gaat zijn we gebonden aan de Aanbestedingswet 2012 en regelgeving. We moeten echter voorkomen dat deze regels het samenwerken met het mkb onnodig lastig maken. Om deze reden streven we naar een gezonde balans tussen grote en kleine inkopen of aanbestedingen. En waar nodig benutten we alle mogelijkheden om het lokale mkb voldoende kansen te bieden mee te dingen naar opdrachten. Dit doen we bijvoorbeeld door aanbestedingen op te delen in percelen, het stimuleren van onderlinge samenwerking, combinaties en onderaanneming en het voorkomen van onnodige eisen of voorwaarden. </text:p>
          <text:p text:style-name="al">Veel aanbestedingen zijn van zo’n aard en omvang dat een mkb onderneming goed in staat is daarop zelfstandig in te schrijven. Er zijn echter ook opdrachten waarvan de omvang of complexiteit het lastig maakt om daar als mkb-bedrijf zelfstandig naar mee te dingen.</text:p>
          <text:p text:style-name="al">We willen voorkomen dat mkb-ondernemers niet kunnen meedingen naar zo’n opdracht. Samenwerking tussen ondernemers is een prima oplossing. Zo kunnen ondernemers met gebundelde inzet en expertise een volwaardige invulling geven aan de aanbesteding die we in de markt plaatsen. We willen de wijzen van samenwerking met ondernemers vormgegeven en samenwerkingsverbanden stimuleren door:</text:p>
          <text:list text:style-name="id1-3-2-5-73">
            <text:list-item text:style-override="id1-3-2-5-73-1">
              <text:number>▪</text:number>
              <text:p text:style-name="al">ondernemers aan te moedigen om ontbrekende expertise of capaciteit aan te vullen door andere ondernemingen te contracteren die de benodigde expertise wel in huis hebben; of</text:p>
            </text:list-item>
            <text:list-item text:style-override="id1-3-2-5-73-2">
              <text:number>▪</text:number>
              <text:p text:style-name="al">een samenwerkingsverband aan te gaan op basis van gelijkwaardigheid, waarin ondernemers samenwerken en gezamenlijk inschrijven op een aanbesteding en verantwoordelijk zijn voor de uitvoering van de opdracht.</text:p>
            </text:list-item>
          </text:list>
          <text:p text:style-name="al">
          <text:span text:style-name="nadrukvet">3.4</text:span>
          <text:span text:style-name="nadrukvet">Stimuleren van innovatie</text:span>
        </text:p>
          <text:p text:style-name="al">Als stad willen we toekomstbestendig zijn, worden en blijven. Daarbij staat de stad aan de vooravond van grote veranderingen. Daarom investeren we in de economie van morgen. Een economie die schoon, circulair en innovatief is en waarin we werken aan vernieuwende oplossingen. En door het slim inzetten van technologie ontstaan innovatieve ideeën die helpen om de uitdagingen in de stad aan te pakken en op te lossen. Innovatie speelt daarin een belangrijke rol en vindt overal plaats. Van de zorg tot het onderwijs. Of van IT tot vervoer.</text:p>
          <text:p text:style-name="al"/>
          <text:p text:style-name="al">Door innovaties in de markt te benutten komen we tot betere oplossingen voor de stad. Maar een aanbesteding vol ambitie en innovatieruimte vraagt om een slimme inkoopstrategie. Zo stimuleren we ondernemers om met innovatieve en unieke nieuwe oplossingen te komen. Daarin betrekken we actief de markt en bieden we ruimte om samen te werken of in co-creatie innovatieve oplossingen te creëren.</text:p>
          <text:p text:style-name="al"/>
          <text:p text:style-name="al">Met aanbestedingen willen we ondernemers ruimte geven en stimuleren om bij te dragen aan deze vernieuwende oplossingen. We werken graag met innovatieve samenwerkingspartners en betrekken vroegtijdig ondernemers bij de voorbereiding van een aanbesteding. Als er in de markt geen kant en klare of beproefde oplossingen voorhanden zijn worden met specifieke aanbestedingsprocedures zoals de concurrentiegerichte dialoog of de procedure voor innovatiepartnerschap die oplossingen verkend en ontwikkeld. Daarbij geven wij de ondernemer soms meer mogelijkheden om met oplossingen en opties te komen. Deze heeft namelijk vaak oplossingen waar wij niet aan gedacht hebben en hierdoor zorgen wij er samen voor dat wij het beste voor Rotterdam in kunnen kopen.</text:p>
          <text:p text:style-name="al"/>
          <text:p text:style-name="al">
          <text:span text:style-name="nadrukvet">4</text:span>
          <text:span text:style-name="nadrukvet">Stimulering lokale en regionale economie </text:span>
        </text:p>
          <text:p text:style-name="al">Als publiek opdrachtgever stellen we verschillende eisen aan ondernemers waarmee we zakendoen. Die eisen hangen sterk af van de aard en omvang van de aanbesteding. Belangrijk is dat ondernemers over de juiste bevoegdheid, capaciteit en expertise beschikken om een opdracht succesvol uit te voeren. Maar ook moeten zij financieel en economisch draagkrachtig genoeg zijn om de bedrijfsrisico’s, die met de uitvoering van een opdracht samenhangen, te kunnen dragen. Daarnaast mag hun betrouwbaarheid niet ter discussie staan.</text:p>
          <text:p text:style-name="al"/>
          <text:p text:style-name="al">
          <text:span text:style-name="nadrukvet">4.1</text:span>
          <text:span text:style-name="nadrukvet">Lokale economie en mkb</text:span>
        </text:p>
          <text:p text:style-name="al">Van marktkramers tot startups. Overal steken Rotterdammers de handen uit de mouwen. Het zijn deze ondernemers die met hun ideeën de stad nog mooier maken. Daarom willen we ondernemerschap maximaal de ruimte geven en nieuwe ondernemers welkom heten in onze stad. </text:p>
          <text:p text:style-name="al"/>
          <text:p text:style-name="al">Bij een enkelvoudig onderhandse opdracht wordt gekeken of dit bij een geschikte lokale onderneming in te kopen is. In geval van een meervoudig onderhandse aanbesteding selecteren we(naast een of meerder andere ondernemers) in ieder geval twee lokale ondernemers om een offerte in te dienen, uiteraard mits er geschikte ondernemers voor de opdracht beschikbaar beschikbaar zijn. Natuurlijk worden andere ondernemers niet uitgesloten en behandelen we alle uitgenodigde ondernemers op gelijke en objectieve wijze.</text:p>
          <text:p text:style-name="al"/>
          <text:p text:style-name="al">
          <text:span text:style-name="nadrukvet">4.2</text:span>
          <text:span text:style-name="nadrukvet">Wijk aan zet</text:span>
        </text:p>
          <text:p text:style-name="al">In Rotterdam zijn de wijken aan zet. Want te weinig Rotterdammers voelen zich betrokken bij hun buurt, wijk en stad, en doen mee. Daarom is het belangrijk dat zij meer invloed krijgen op hun leefomgeving. De Wijk aan Zet!</text:p>
          <text:p text:style-name="al"/>
          <text:p text:style-name="al">Met Wijk aan Zet! heeft Rotterdam afscheid genomen van het model met gebieden en gebiedscommissies. Vanaf maart 2022 zijn er 39 wijkraden met een door de wijk gekozen wijkvertegenwoordiging. Een nieuwe lokale democratie, waar iedereen die mee wil doen ook echt mee kán doen. Met wijkgedragen plannen, een wijkagenda en een wijkakkoord. Waar wijk, bestuur en gemeente samenwerken en elkaar versterken.</text:p>
          <text:p text:style-name="al"/>
          <text:p text:style-name="al">De gemeente wil stimuleren dat de wijk daadwerkelijk mee kan doen. Daarom vinden inkopen voor de eigen behoefte van de wijkraden en de organisatieonderdelen die de wijkraden ondersteunen in het kader van “Wijk aan zet” plaats ín de wijk, zoveel mogelijk bij lokale leveranciers. Dat betekent dat de zij geen verplicht gebruik maken van gemeente brede contracten als daarvoor een geschikte lokale leverancier beschikbaar is. Het gaat om opdrachten tot een waarde van € 10.000.</text:p>
          <text:p text:style-name="al"/>
          <text:p text:style-name="al">
          <text:span text:style-name="nadrukvet">4.3 Right to Challenge / Right to Cooperate</text:span>
        </text:p>
          <text:p text:style-name="al">Rotterdam is van ons allemaal. Daarom nodigt de gemeente Rotterdam haar inwoners uit om via de instrumenten Right 2 Challenge (R2C) en Right to Cooperate de gemeente uit te dagen op haar gemeentelijke taken door mee te denken, mee te doen of de uitvoering zelfs over te nemen. Bijvoorbeeld het beheer van een speeltuin of openbaar groen of het bijdragen aan de welzijnswerk. Hiermee krijgen inwoners in wijken en buurten meer ruimte om lokale voorzieningen of gemeentelijke taken in eigen hand nemen. Met als doel om Rotterdammers meer zeggenschap te geven en samen te bouwen aan een betere stad, waar het goed wonen, werken, ondernemen en vertoeven is.</text:p>
          <text:p text:style-name="al"/>
          <text:p text:style-name="al">Ook door lokale expertise en capaciteiten te koppelen aan de ervaringen, kennis en netwerken van de gemeente Rotterdam komen we tot het beste resultaat. Daarom prikkelt R2C burgers, buurten, wijken en stichtingen om goede ideeën in uitvoering te brengen. </text:p>
          <text:p text:style-name="al"/>
          <text:p text:style-name="al">Om deze initiatieven te stimuleren nemen we, waar relevant en mogelijk, in onze contracten bewust bepalingen op die het mogelijk maken om die initiatieven in de wijk samen met een leverancier of gedeeltelijk in plaats van de leverancier vorm te geven. Zo zorgen we samen voor de maatschappelijke ontwikkeling van de omgeving en voorzien we beter in de wensen van Rotterdammers en voelen we ons medeverantwoordelijk voor de stad Rotterdam.</text:p>
          <text:p text:style-name="al"/>
          <text:p text:style-name="al">
          <text:span text:style-name="nadrukvet">5</text:span>
          <text:span text:style-name="nadrukvet">Maatschappelijk Verantwoord Opdrachtgeven en Inkopen (MVOI) </text:span>
        </text:p>
          <text:p text:style-name="al">Van klimaat en milieu tot diversiteit en inclusie. We hebben in Rotterdam met tal van vraagstukken te maken die schreeuwen om een oplossing. Oplossingen waar we nu aan moeten werken voor een betere wereld in de toekomst. Daar willen wij als Rotterdam eerder gisteren dan morgen aan werken. Daarom hebben wij ons ook aangesloten bij het Manifest Maatschappelijk Verantwoord Opdrachtgeven en Inkopen (MVOI) aangesloten. </text:p>
          <text:p text:style-name="al"/>
          <text:p text:style-name="al">Zo maken wij waar mogelijk werk van de zes thema’s die centraal staan in het Manifest, namelijk:</text:p>
          <text:list text:style-name="id1-3-2-5-107">
            <text:list-item text:style-override="id1-3-2-5-107-1">
              <text:number>•</text:number>
              <text:p text:style-name="al">Klimaat;</text:p>
            </text:list-item>
            <text:list-item text:style-override="id1-3-2-5-107-2">
              <text:number>•</text:number>
              <text:p text:style-name="al">Milieu en biodiversiteit;</text:p>
            </text:list-item>
            <text:list-item text:style-override="id1-3-2-5-107-3">
              <text:number>•</text:number>
              <text:p text:style-name="al">Circulariteit;</text:p>
            </text:list-item>
            <text:list-item text:style-override="id1-3-2-5-107-4">
              <text:number>•</text:number>
              <text:p text:style-name="al">Social Return;</text:p>
            </text:list-item>
            <text:list-item text:style-override="id1-3-2-5-107-5">
              <text:number>•</text:number>
              <text:p text:style-name="al">Diversiteit en inclusie; en</text:p>
            </text:list-item>
            <text:list-item text:style-override="id1-3-2-5-107-6">
              <text:number>•</text:number>
              <text:p text:style-name="al">Ketenverantwoordelijkheid.</text:p>
            </text:list-item>
          </text:list>
          <text:p text:style-name="al">
          <text:span text:style-name="nadrukvet">5.1</text:span>
          <text:span text:style-name="nadrukvet">Duurzaamheid, circulariteit, klimaat en energie</text:span>
        </text:p>
          <text:p text:style-name="al">Van losse ambities naar een geïntegreerde (duurzame) aanpak. De manier waarop we dat doen hebben we vastgelegd in ons Actieplan Maatschappelijk Verantwoord Opdrachtgeverschap en Inkoop (MVI) en het Rotterdams Duurzaamheidskompas. Daar ligt het accent onder andere op de energietransitie, circulariteit, klimaatbestendigheid en de verbetering van de luchtkwaliteit.</text:p>
          <text:p text:style-name="al"/>
          <text:p text:style-name="al">Als publiek opdrachtgever letten we bij het inkopen van goederen, diensten en producten op emissievrij transport, hergebruik van grondstoffen en energiezuinige productieprocessen. Op deze wijze gebruiken we de slagkracht van de gemeente om grote stappen te maken en bij te dragen aan de duurzame ambities van de stad.</text:p>
          <text:p text:style-name="al"/>
          <text:p text:style-name="al">Een duurzaam Rotterdam. Voor Rotterdammers nu en voor toekomstige generaties. Dat is één van de doelen van de gemeente. Daarbij streven we naar een duurzame leefomgeving en industrie, zonder kolen, olie en gas, waar het hergebruiken van grondstoffen de norm is. Daarom ligt het accent, afhankelijk van wat we inkopen, waar mogelijk op het verbeteren van de luchtkwaliteit of verantwoordelijk gebruik van grondstoffen. </text:p>
          <text:p text:style-name="al"/>
          <text:p text:style-name="al">Dit betekent ook dat de goederen, diensten en producten die we inkopen aan duurzame eisen moeten voldoen. De resultaten zien we nu al terug in de stad. Van energiezuinige LED-verlichting tot openbare laadpunten voor elektrische voertuigen. Of van groene daken tot bedrijfskleding van bio-katoen. In de aankomende jaren werken we verder aan een duurzame, bereikbare en energiezuinige stad met schone lucht. </text:p>
          <text:p text:style-name="al"/>
          <text:p text:style-name="al">
          <text:span text:style-name="nadrukvet">5.1.1</text:span>
          <text:span text:style-name="nadrukvet">De energietransitie</text:span>
        </text:p>
          <text:p text:style-name="al">De energietransitie raakt alle sectoren. Dit betekent dat we de energietransitie gebruiken als vliegwiel en zorgen dat de gemeente en ondernemers in staat worden gesteld de benodigde stappen in de energietransitie te zetten. Daarin zetten we in op een schone, veilige en betrouwbare energievoorziening, met als doel om in 2050 grotendeels klimaat neutraal te zijn.</text:p>
          <text:p text:style-name="al"/>
          <text:p text:style-name="al">Dit jaartal lijkt nog ver weg, maar door tijdig over te stappen op duurzame en haalbare energiebronnen bouwen we aan de stad van morgen. Daarin kiezen we voor een gebiedsgerichte aanpak en bieden we in elke wijk van de stad maatwerk. Maar deze grote opgave kunnen we als gemeente niet alleen bereiken. Daarom zoeken we via onze inkopen en aanbestedingen naar ondernemers en samenwerkingspartners, zodat deze transitie haalbaar en betaalbaar is.</text:p>
          <text:p text:style-name="al"/>
          <text:p text:style-name="al">Daarentegen is de transformatie naar een duurzame stad ook een economische opgave. Dit biedt de nodige kansen voor het (lokale) mkb en de werkgelegenheid in de stad, bijvoorbeeld bij de aanleg van een warmtenet, de installatie van zonnepanelen en laadpalen of het isoleren van woningen of gebouwen. </text:p>
          <text:p text:style-name="al"/>
          <text:p text:style-name="al">
          <text:span text:style-name="nadrukvet">5.1.2</text:span>
          <text:span text:style-name="nadrukvet">Circulariteit</text:span>
        </text:p>
          <text:p text:style-name="al">We zijn zuinig op grondstoffen en gebruiken deze opnieuw. Zo wordt Rotterdam een circulaire stad. Als gemeente omarmen we nieuwe ideeën en initiatieven. Daarin verminderen we het gebruik van primaire grondstoffen, kopen veelal circulaire producten en diensten en richten de stad circulair in.</text:p>
          <text:p text:style-name="al"/>
          <text:p text:style-name="al">De transitie naar een circulaire stad vraagt om een andere houding en ander gedrag. Daar is soms wet- en regelgeving voor nodig en soms nieuwe technologische ontwikkelingen. Indien mogelijk stellen we in de aanbestedingsdocumenten eisen en voorwaarden om het gebruik van primaire grondstoffen te verminderen, de levensduur van producten te verlengen, producten of onderdelen daarvan te hergebruiken of materialen tot grondstoffen te recyclen. </text:p>
          <text:p text:style-name="al"/>
          <text:p text:style-name="al">
          <text:span text:style-name="nadrukvet">5.1.3</text:span>
          <text:span text:style-name="nadrukvet">Klimaatbestendigheid</text:span>
        </text:p>
          <text:p text:style-name="al">Het weer wordt alsmaar extremer en daarbij krijgen we steeds vaker te maken met hevige regenbuien of lange periodes van hitte en droogte. Dat zorgt voor allerlei problemen, zoals wateroverlast, niet werkende bruggen of schade aan funderingen. Inmiddels weten we goed wat de gevolgen kunnen zijn en daarom maken we de stad klimaatbestendig.</text:p>
          <text:p text:style-name="al">Een klimaatbestendig Rotterdam vraagt onder andere om meer groen en een gezonde leefomgeving voor zowel mens als dier. Daarbij zijn gezonde ecosystemen essentieel. Daarom is het belangrijk dat we maatregelen rondom klimaat onder de aandacht brengen en integreren in onze aanbestedingsdocumenten. Daarbij is klimaatbestendigheid het uitgangspunt in de (her-)ontwikkeling van projecten en onderhoudswerkzaamheden in de buitenruimte. Via de inkoop van goederen, werken en diensten stimuleren we ondernemers hieraan bij te dragen en meer groen in de openbare ruimte te plaatsen, bijvoorbeeld via groene daken. </text:p>
          <text:p text:style-name="al"/>
          <text:p text:style-name="al">
          <text:span text:style-name="nadrukvet">5.1.4</text:span>
          <text:span text:style-name="nadrukvet">Verbetering van de luchtkwaliteit en leefomgeving</text:span>
        </text:p>
          <text:p text:style-name="al">Met een betere luchtkwaliteit wordt de stad een nog fijnere en aantrekkelijkere plek voor bewoners, recreanten en ondernemers. Een volledig groene, bereikbare en gezonde stad met schone lucht voor iedereen. Dat is de ambitie.</text:p>
          <text:p text:style-name="al"/>
          <text:p text:style-name="al">De afgelopen jaren is er veel gedaan om de luchtkwaliteit in en rondom de stad te verbeteren. Zo voldoen we nu aan verschillende wettelijke normen en wordt hard gewerkt om de ontbrekende wettelijke normen te behalen. Daarnaast heeft het college verschillende ambities benoemd en stevige doelen gesteld om de luchtkwaliteit en leefomgeving te verbeteren. Zo willen we de luchtkwaliteit in de stad in overeenstemming hebben gebracht met de advieswaarden van de Wereld Gezondheidsorganisatie (WHO).</text:p>
          <text:p text:style-name="al"/>
          <text:p text:style-name="al">Veel kansen voor het verbeteren van de luchtkwaliteit liggen bij het maken van andere verkeerskeuzes. Zo moedigen we Rotterdammers aan over te stappen op schone voertuigen zonder uitstoot of stimuleren we andere vervoersvormen, zoals de fiets, het openbaar vervoer of deelvervoer. Bij het terugdringen van uitstootgassen geven wij het goede voorbeeld. Daarom zetten we in op een schoon en goed functionerend gemeentelijk wagenpark en streven we ernaar in 2030 over een geheel uitstootvrij wagenpark te beschikken.</text:p>
          <text:p text:style-name="al"/>
          <text:p text:style-name="al">
          <text:span text:style-name="nadrukvet">5.2</text:span>
          <text:span text:style-name="nadrukvet">Sociale aspecten, zorg, welzijn en sport</text:span>
        </text:p>
          <text:p text:style-name="al">De stad is van en vóór Rotterdammers. Bij het aanbesteden proberen we daarom met het oog op de toekomst dit zo maatschappelijk verantwoord mogelijk te doen. Want in Rotterdam staan we open voor alle mensen en wordt iedereen gelijk behandeld. Door Maatschappelijk Verantwoord Opdrachtgeven en Inkopen (MVOI) proberen we sociale activiteiten te verbinden met de gemeentelijke doelstellingen. Daarom moeten ondernemers, in sommige gevallen, (in)direct een bijdrage leveren aan de arbeidsparticipatie en krijgen mensen met een afstand tot de arbeidsmarkt zo meer kans op een baan.</text:p>
          <text:p text:style-name="al"/>
          <text:p text:style-name="al">In de gedragscode ‘de Rotterdamse Aanpak’ zijn concrete uitgangspunten rondom alle sociale aspecten vastgelegd:</text:p>
          <text:p text:style-name="al"/>
          <text:p text:style-name="al">
          <text:span text:style-name="nadrukvet">5.2.1</text:span>
          <text:span text:style-name="nadrukvet">Inclusie, diversiteit en samenleving</text:span>
        </text:p>
          <text:p text:style-name="al">Wie in Rotterdam woont, werkt, onderneemt of recreëert, is een Rotterdammer en hoort erbij. Gebaseerd op onze gedeelde identiteit als Rotterdammer staan we open voor alle mensen. We verschillen in leeftijd, geloofsovertuiging en opleidingsniveau. Maar ook in etnisch-culturele achtergrond, seksuele voorkeur, uiterlijke kenmerken of politieke gezindheid. Daarom vinden we het belangrijk dat er voor iedereen een volwaardige plaats is in de gemeente en onze gemeentelijke organisatie. We beschouwen de verschillen niet als een uitdaging maar als een verrijking.</text:p>
          <text:p text:style-name="al"/>
          <text:p text:style-name="al">Hoewel we van elkaar verschillen, kunnen we dit alleen bereiken als iedereen bijdraagt aan een diverse en inclusieve omgeving. Door via de inkoop van goederen, werken en diensten samen met ondernemers rekening te houden met de diversiteit en inclusie te stimuleren dragen we bij aan een Rotterdam waar letterlijk en figuurlijk volwaardig plaats is voor iedereen. </text:p>
          <text:p text:style-name="al"/>
          <text:p text:style-name="al">
          <text:span text:style-name="nadrukvet">5.2.2</text:span>
          <text:span text:style-name="nadrukvet">Werkgelegenheid </text:span>
        </text:p>
          <text:p text:style-name="al">We kopen per jaar vele goederen, diensten en werken in. Met het oog op de toekomst proberen we dit zo maatschappelijk verantwoord mogelijk te doen. Met als uitgangspunt de inkoop van goederen, diensten en werken effectief en efficiënt in te zetten voor maatschappelijke doelstellingen, zoals werkgelegenheid. Door een actieve invulling van een sociale paragraaf in de aanbestedingsdocumenten, willen we personen met een grote(re) afstand tot de arbeidsmarkt stimuleren aan het arbeidsproces deel te nemen. Dit noemen we social return (SR).</text:p>
          <text:p text:style-name="al"/>
          <text:p text:style-name="al">Het doel van het instrument social return is dat ondernemers een bijdrage leveren aan de uitvoering van de Rotterdamse werkgelegenheids- en collegedoelstellingen. In het bijzonder geldt dit voor het aan werk helpen van mensen met een afstand tot de arbeidsmark. Met social return worden specifieke voorwaarden gehanteerd, die op een passende wijze worden vastgelegd in de aanbesteding.</text:p>
          <text:p text:style-name="al"/>
          <text:p text:style-name="al">Met social return dragen we samen met ondernemers bij aan een economisch en sociaal gezonde stad. En zo maken we gebruik van onze inkoopkracht om Rotterdammers zonder werk, met (arbeids)beperkingen en leerlingen eerder aan een betaalde baan te helpen.</text:p>
          <text:p text:style-name="al"/>
          <text:p text:style-name="al">Alle aspecten die met werkgelegenheid te maken hebben worden in de aanbestedingsstukken als een social return opgenomen. Voor die inkoop waar kansen liggen voor een andere en/of grotere sociaaleconomische impact wordt breder gekeken. Dat is geen standaard paragraaf, maar een specifiek op die opdracht toegesneden invulling van de sociaaleconomische impact en werkgelegenheidsaspec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9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OVERHEIDop.referentienummer">2025, nummer 212</meta:user-defined>
    <meta:user-defined meta:name="DCTERMS.alternative">Inkoop- en aanbestedingsbeleid 2025</meta:user-defined>
    <dc:language>nl</dc:language>
    <meta:user-defined meta:name="OVERHEIDop.locatietype/OVERHEIDop.gebiedsmarkering">Gemeente</meta:user-defined>
    <meta:user-defined meta:name="DC.title">Inkoop- en aanbestedingsbeleid 2025</meta:user-defined>
    <meta:user-defined meta:name="DCTERMS.W3CDTF/DCTERMS.available">2025-11-14</meta:user-defined>
    <meta:user-defined meta:name="DCTERMS.W3CDTF/OVERHEIDop.jaargang">2025</meta:user-defined>
    <meta:user-defined meta:name="OVERHEIDop.publicationIssue">489923</meta:user-defined>
    <meta:user-defined meta:name="OVERHEIDop.betreftRegeling">CVDR746722_1</meta:user-defined>
    <meta:user-defined meta:name="xs:date/OVERHEIDop.startdatum">2025-11-15</meta:user-defined>
    <meta:user-defined meta:name="OVERHEIDop.GmbID/DC.identifier">gmb-2025-489923</meta:user-defined>
    <meta:user-defined meta:name="OVERHEIDop.versieInformatie"/>
  </office:meta>
</office:document-meta>
</file>