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een gevelversteviging op het dak Voorstraat 3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Een gevelversteviging op het 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straat 31  </text:p>
            <text:p text:style-name="common-al">3201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18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99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1846</meta:user-defined>
    <meta:user-defined meta:name="DCTERMS.abstract">Een gevelversteviging op het dak</meta:user-defined>
    <dc:language>nl</dc:language>
    <meta:user-defined meta:name="OVERHEIDop.locatietype/OVERHEIDop.gebiedsmarkering">Punt</meta:user-defined>
    <meta:user-defined meta:name="DC.title">Gemeente Nissewaard - Aanvraag omgevingsvergunning een gevelversteviging op het dak Voorstraat 31, 3201 BA Spijkeniss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22</meta:user-defined>
    <meta:user-defined meta:name="OVERHEIDop.GmbID/DC.identifier">gmb-2025-489922</meta:user-defined>
    <meta:user-defined meta:name="OVERHEIDop.versieInformatie"/>
  </office:meta>
</office:document-meta>
</file>