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1-2025 hebben wij aanvraag reguliere omgevingsvergunning voor het aanleggen van een uitrit op het adres Stoevelaarsweg 22a 7475T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1-2025 hebben wij een aanvraag Omgevingsvergunning enkelvoudig (regulier) ontvangen. De aanvraag heeft betrekking op de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9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55827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Op 25-01-2025 hebben wij aanvraag reguliere omgevingsvergunning voor het aanleggen van een uitrit op het adres Stoevelaarsweg 22a 7475TP Markelo ontvangen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92</meta:user-defined>
    <meta:user-defined meta:name="OVERHEIDop.GmbID/DC.identifier">gmb-2025-48992</meta:user-defined>
    <meta:user-defined meta:name="OVERHEIDop.versieInformatie"/>
  </office:meta>
</office:document-meta>
</file>