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aan Willibrorduslaan 139, 5552H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79484</text:p>
            <text:p text:style-name="common-al">Ingekomen:7 november 2025</text:p>
            <text:p text:style-name="common-al">Locatie: Willibrorduslaan 139, 5552HC Valkenswaard</text:p>
            <text:p text:style-name="common-al">Projectomschrijving: het verbouwen en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99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65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aan Willibrorduslaan 139, 5552HC Valkenswaa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19</meta:user-defined>
    <meta:user-defined meta:name="OVERHEIDop.GmbID/DC.identifier">gmb-2025-489919</meta:user-defined>
    <meta:user-defined meta:name="OVERHEIDop.versieInformatie"/>
  </office:meta>
</office:document-meta>
</file>