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voeren van een bedrijf aan huis in een nieuw te realiseren overkapping aan het woonhuis aan Dommelveld 3, 5581S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68825.</text:p>
            <text:p text:style-name="common-al">Locatie: Dommelveld 3, 5581SK Waalre</text:p>
            <text:p text:style-name="common-al">Projectomschrijving: het uitvoeren van een bedrijf aan huis in een nieuw te realiseren overkapping aan het woonhui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7-11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8991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1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1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68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uitvoeren van een bedrijf aan huis in een nieuw te realiseren overkapping aan het woonhuis aan Dommelveld 3, 5581SK Waalr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89913</meta:user-defined>
    <meta:user-defined meta:name="OVERHEIDop.GmbID/DC.identifier">gmb-2025-489913</meta:user-defined>
    <meta:user-defined meta:name="OVERHEIDop.versieInformatie"/>
  </office:meta>
</office:document-meta>
</file>