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twee panden naar 7 woningen , Nieuwstraat 38 2312KC Leiden, Nieuwstraat 40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76</text:p>
            <text:p text:style-name="common-al">
            <text:span text:style-name="nadrukvet">Ingekomen:</text:span> 07-11-2025</text:p>
            <text:p text:style-name="common-al">
            <text:span text:style-name="nadrukvet">Locatie:</text:span> Nieuwstraat 38 2312KC Leiden, Nieuwstraat 40 2312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76" xlink:type="simple">publicatiesomgevingsvergunningen@leiden.nl</text:a> de volgende gegevens:</text:p>
            <text:p text:style-name="common-al">-het kenmerk van de aanvraag: Z/25/39123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91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376</meta:user-defined>
    <meta:user-defined meta:name="DCTERMS.abstract">verbouw twee panden naar 7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 twee panden naar 7 woningen , Nieuwstraat 38 2312KC Leiden, Nieuwstraat 40 2312KC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36_Samenvatting 000|exb-2025-40751</meta:user-defined>
    <meta:user-defined meta:name="OVERHEIDop.publicationIssue">489911</meta:user-defined>
    <meta:user-defined meta:name="OVERHEIDop.GmbID/DC.identifier">gmb-2025-489911</meta:user-defined>
    <meta:user-defined meta:name="OVERHEIDop.versieInformatie"/>
  </office:meta>
</office:document-meta>
</file>