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’t Gehucht fase 2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Klimaatgarant B.V.</text:p>
            <text:p text:style-name="common-al">Locatie: Kransackerweg 78-86, Waterput 1-9, Roskam 31A-31D en Potstal 11-35 te Veldhoven</text:p>
            <text:p text:style-name="common-al">Activiteit: Gesloten bodemenergiesystemen</text:p>
            <text:p text:style-name="common-al">Voor: Het aanleggen en in gebruik nemen van 28 gesloten bodemenergiesystemen</text:p>
            <text:p text:style-name="common-al">Datum melding: 31 oktober 2025</text:p>
            <text:p text:style-name="common-al">DSO-verzoeknummer: 202510310120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662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99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629 </meta:user-defined>
    <dc:language>nl</dc:language>
    <meta:user-defined meta:name="OVERHEIDop.locatietype/OVERHEIDop.gebiedsmarkering">Vlak</meta:user-defined>
    <meta:user-defined meta:name="DC.title">Gemeente Veldhoven, melding Besluit activiteiten leefomgeving, ’t Gehucht fase 2, Veldhov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10</meta:user-defined>
    <meta:user-defined meta:name="OVERHEIDop.GmbID/DC.identifier">gmb-2025-489910</meta:user-defined>
    <meta:user-defined meta:name="OVERHEIDop.versieInformatie"/>
  </office:meta>
</office:document-meta>
</file>