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handelsreclame op de voorgevel van het gebouw, Polderweg 50 1782E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olderweg 50 1782EB Den Helder, plaatsen van handelsreclame op de voorgevel van het gebouw</text:p>
            <text:p text:style-name="common-al">Datum ontvangst: 07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9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11-0035</meta:user-defined>
    <meta:user-defined meta:name="DCTERMS.abstract">plaatsen van handelsreclame op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handelsreclame op de voorgevel van het gebouw, Polderweg 50 1782EB Den Held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00</meta:user-defined>
    <meta:user-defined meta:name="OVERHEIDop.GmbID/DC.identifier">gmb-2025-489900</meta:user-defined>
    <meta:user-defined meta:name="OVERHEIDop.versieInformatie"/>
  </office:meta>
</office:document-meta>
</file>