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1a, 1871 AC Schoorl, het kappen van 2 bomen, datum ontvangst 7 november 2025 (Z2025-0000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8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35</meta:user-defined>
    <meta:user-defined meta:name="DCTERMS.abstract">Duinweg 21a, 1871 AC Schoorl, het kappen van 2 bomen, datum ontvangst 7 november 2025 (Z2025-00008435)</meta:user-defined>
    <dc:language>nl</dc:language>
    <meta:user-defined meta:name="OVERHEIDop.locatietype/OVERHEIDop.gebiedsmarkering">Vlak</meta:user-defined>
    <meta:user-defined meta:name="DC.title">Gemeente Bergen, ontvangen aanvraag omgevingsvergunning, Duinweg 21a, 1871 AC Schoorl, het kappen van 2 bomen, datum ontvangst 7 november 2025 (Z2025-00008435)</meta:user-defined>
    <meta:user-defined meta:name="DCTERMS.W3CDTF/DCTERMS.available">2025-11-12</meta:user-defined>
    <meta:user-defined meta:name="DCTERMS.W3CDTF/OVERHEIDop.jaargang">2025</meta:user-defined>
    <meta:user-defined meta:name="OVERHEIDop.publicationIssue">489896</meta:user-defined>
    <meta:user-defined meta:name="OVERHEIDop.GmbID/DC.identifier">gmb-2025-489896</meta:user-defined>
    <meta:user-defined meta:name="OVERHEIDop.versieInformatie"/>
  </office:meta>
</office:document-meta>
</file>