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Westkanaalweg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5 november 2025 een melding ontvangen voor het houden van een festiviteit op de Westkanaalweg in Alphen aan den Rijn.</text:p>
            <text:p text:style-name="common-al">Deze melding gaat over de Algemene Plaatselijke Verordening van de gemeente Alphen aan den Rijn.</text:p>
            <text:p text:style-name="common-al">De festiviteit wordt gehouden op 11 december 2025 van 20:00 uur tot 01:00 uur.</text:p>
            <text:p text:style-name="common-al">De melding heeft kenmerk 2025-0002402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98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402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Westkanaalweg in Alphen aan den Rij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95</meta:user-defined>
    <meta:user-defined meta:name="OVERHEIDop.GmbID/DC.identifier">gmb-2025-489895</meta:user-defined>
    <meta:user-defined meta:name="OVERHEIDop.versieInformatie"/>
  </office:meta>
</office:document-meta>
</file>