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outziedersstraat 4, 4561 H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ning uitbreiden en het dak renoveren aan Zoutziedersstraat 4, 4561 HD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ning uitbreiden en het dak renoveren </text:p>
            <text:p text:style-name="common-al">Adres				: Zoutziedersstraat 4, 4561 HD Hulst</text:p>
            <text:p text:style-name="common-al">Zaaknummer	: 0677904195</text:p>
            <text:p text:style-name="common-al">Verzenddatum	: 07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989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9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4195</meta:user-defined>
    <meta:user-defined meta:name="DCTERMS.abstract">Toestemming voor 0677904195 de woning uitbreiden en het dak renoveren aan Zoutziedersstraat 4, 4561 HD Hulst</meta:user-defined>
    <dc:language>nl</dc:language>
    <meta:user-defined meta:name="OVERHEIDop.locatietype/OVERHEIDop.gebiedsmarkering">Punt</meta:user-defined>
    <meta:user-defined meta:name="DC.title">Definitief besluit omgevingsvergunning, Zoutziedersstraat 4, 4561 HD Hulst</meta:user-defined>
    <meta:user-defined meta:name="OVERHEIDop.datumEindeReactietermijn">2025-12-24</meta:user-defined>
    <meta:user-defined meta:name="OVERHEIDop.terinzageleggingBG">https://www.digitale-inzage.nl/Gemeente%20Hulst/dossier/8i-1Z0qwzE6qCMWx_w3lJ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93</meta:user-defined>
    <meta:user-defined meta:name="OVERHEIDop.GmbID/DC.identifier">gmb-2025-489893</meta:user-defined>
    <meta:user-defined meta:name="OVERHEIDop.versieInformatie"/>
  </office:meta>
</office:document-meta>
</file>