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erfweg 6, 5971NR Grubbenvorst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is een melding ontvangen waarvoor geen vergunningsplicht geldt voor de locatie Aartserfweg 6, 5971NR Grubbenvorst. De melding is geregistreerd onder zaaknummer Z2023-00003277.</text:p>
            <text:p text:style-name="common-al">De melding betreft de volgende activiteit(en):</text:p>
            <text:p text:style-name="common-al">veranderen inrichting cherrytomatenkwekerij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98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277</meta:user-defined>
    <meta:user-defined meta:name="DCTERMS.abstract">Betreft: Melding op locatie Aartserfweg 6, 5971NR Grubbenvorst</meta:user-defined>
    <dc:language>nl</dc:language>
    <meta:user-defined meta:name="OVERHEIDop.locatietype/OVERHEIDop.gebiedsmarkering">Punt</meta:user-defined>
    <meta:user-defined meta:name="DC.title">Aartserfweg 6, 5971NR Grubbenvorst, Kennisgeving ontvangst melding Melding Activiteitenbeslui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92</meta:user-defined>
    <meta:user-defined meta:name="OVERHEIDop.GmbID/DC.identifier">gmb-2025-489892</meta:user-defined>
    <meta:user-defined meta:name="OVERHEIDop.versieInformatie"/>
  </office:meta>
</office:document-meta>
</file>